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_32_1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9">
      <style:table-cell-properties style:vertical-align="automatic" fo:background-color="transparent"/>
      <style:text-properties style:font-name="Arial CE" style:font-name-asian="Arial CE" style:font-name-complex="Arial CE" fo:font-size="16pt" style:font-size-asian="16pt" style:font-size-complex="1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ziesi_281_tny" style:data-style-name="N41">
      <style:table-cell-properties style:vertical-align="middle" style:repeat-content="false"/>
      <style:paragraph-properties fo:text-align="center"/>
    </style:style>
    <style:style style:name="ce26" style:family="table-cell" style:parent-style-name="Walutowy" style:data-style-name="N42"/>
    <style:style style:name="ce27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3.3879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409.5pt" style:use-optimal-row-height="false" fo:break-before="auto"/>
    </style:style>
    <style:style style:name="ro4" style:family="table-row">
      <style:table-row-properties style:row-height="149.25pt" style:use-optimal-row-height="false" fo:break-before="auto"/>
    </style:style>
    <style:style style:name="ro5" style:family="table-row">
      <style:table-row-properties style:row-height="165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369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180.75pt" style:use-optimal-row-height="false" fo:break-before="auto"/>
    </style:style>
    <style:style style:name="ro13" style:family="table-row">
      <style:table-row-properties style:row-height="58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rmularz_cenow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1015" table:default-cell-style-name="ce4"/>
        <table:table-column table:style-name="co12" table:number-columns-repeated="15358" table:default-cell-style-name="ce1"/>
        <table:table-row table:style-name="ro1">
          <table:table-cell table:style-name="ce2"/>
          <table:table-cell office:value-type="string" table:style-name="ce3">
            <text:p>Sukcesywna dostawa wody i napojów</text:p>
          </table:table-cell>
          <table:table-cell table:number-columns-repeated="5" table:style-name="ce2"/>
          <table:table-cell office:value-type="string" table:number-columns-spanned="4" table:number-rows-spanned="1" table:style-name="ce33">
            <text:p>Załącznik Nr 2.16.</text:p>
          </table:table-cell>
          <table:covered-table-cell table:number-columns-repeated="3"/>
          <table:table-cell table:number-columns-repeated="1015" table:style-name="ce4"/>
          <table:table-cell table:number-columns-repeated="15358"/>
        </table:table-row>
        <table:table-row table:style-name="ro1">
          <table:table-cell table:style-name="ce2"/>
          <table:table-cell office:value-type="string" table:style-name="ce2">
            <text:p>IGB MAZOVIA Willa Zimowit <text:s text:c="3"/>Częśc nr 16</text:p>
          </table:table-cell>
          <table:table-cell table:number-columns-repeated="5" table:style-name="ce2"/>
          <table:table-cell office:value-type="string" table:style-name="ce2">
            <text:p>do opisu przedmiotu zamówienia,</text:p>
          </table:table-cell>
          <table:table-cell table:number-columns-repeated="3" table:style-name="ce2"/>
          <table:table-cell table:number-columns-repeated="1015" table:style-name="ce4"/>
          <table:table-cell table:number-columns-repeated="15358"/>
        </table:table-row>
        <table:table-row table:style-name="ro2">
          <table:table-cell office:value-type="string" table:style-name="ce5">
            <text:p>L.p</text:p>
          </table:table-cell>
          <table:table-cell office:value-type="string" table:style-name="ce5">
            <text:p>Nazwa artykułu *,**</text:p>
          </table:table-cell>
          <table:table-cell table:style-name="ce6"/>
          <table:table-cell office:value-type="string" table:style-name="ce7">
            <text:p>Nazwa towaru oferowanego oraz producenta***<text:s/></text:p>
          </table:table-cell>
          <table:table-cell office:value-type="string" table:style-name="ce5">
            <text:p>Jedn. <text:s text:c="4"/>M</text:p>
          </table:table-cell>
          <table:table-cell office:value-type="string" table:style-name="ce8">
            <text:p>Przewidywana <text:s/>ilość</text:p>
          </table:table-cell>
          <table:table-cell office:value-type="string" table:style-name="ce5">
            <text:p>Cena jedn. <text:s/>Netto</text:p>
          </table:table-cell>
          <table:table-cell office:value-type="string" table:style-name="ce5">
            <text:p>Wartość <text:s text:c="4"/>netto</text:p>
          </table:table-cell>
          <table:table-cell office:value-type="string" table:style-name="ce9">
            <text:p>Stawka <text:s text:c="2"/>VAT</text:p>
          </table:table-cell>
          <table:table-cell office:value-type="string" table:style-name="ce5">
            <text:p>Wartość <text:s text:c="2"/>VAT</text:p>
          </table:table-cell>
          <table:table-cell office:value-type="string" table:style-name="ce5">
            <text:p>Wartość <text:s text:c="2"/>brutto</text:p>
          </table:table-cell>
          <table:table-cell table:style-name="ce10"/>
          <table:table-cell table:number-columns-repeated="1014" table:style-name="ce4"/>
          <table:table-cell table:number-columns-repeated="15358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WODA ŹRÓDLANA GAZ/NIEGAZ TYPU KURACJUSZ BESKIDZKI LUB PRODUKT RÓWNOWAŻNY, OPAKOWANIE PET 1,5<text:s/><text:span text:style-name="T1">L.woda<text:s/></text:span><text:span text:style-name="T1">mineralna;<text:s text:c="103"/></text:span><text:span text:style-name="T1"><text:s text:c="5"/>Wartości odżywcze:<text:s text:c="82"/></text:span><text:span text:style-name="T1"><text:s text:c="10"/>Ogólna mineralizacja 519 mg/l</text:span><text:span text:style-name="T1"/></text:p>
            <text:p><text:span text:style-name="T1">Kationymg/l /</text:span><text:span text:style-name="T1"/></text:p>
            <text:p><text:span text:style-name="T1">Wapniowy Ca ++66,3 /</text:span><text:span text:style-name="T1"/></text:p>
            <text:p><text:span text:style-name="T1">Magnezowy Mg ++32,9 /</text:span><text:span text:style-name="T1"/></text:p>
            <text:p><text:span text:style-name="T1">Sodowy Na +10,1 /</text:span><text:span text:style-name="T1"/></text:p>
            <text:p><text:span text:style-name="T1">Potasowy K +3,3 /</text:span><text:span text:style-name="T1"/></text:p>
            <text:p><text:span text:style-name="T1">Anionymg/l /</text:span><text:span text:style-name="T1"/></text:p>
            <text:p><text:span text:style-name="T1">Wodorowęglanowy HCO3 -342,0 /</text:span><text:span text:style-name="T1"/></text:p>
            <text:p><text:span text:style-name="T1">Siarczanowy SO4 --39,0 /</text:span><text:span text:style-name="T1"/></text:p>
            <text:p><text:span text:style-name="T1">Chlorkowy Cl -7,9 /</text:span><text:span text:style-name="T1"/></text:p>
            <text:p><text:span text:style-name="T1">Fluorkowy F -0,3 / )WODA TYPU JURAJSKA N/GAZOWANA PET 1,5L lub<text:s/></text:span><text:span text:style-name="T1">równoważny (Skład: woda mineralna;<text:s text:c="61"/></text:span><text:span text:style-name="T1">Wartości odżywcze:<text:s text:c="95"/></text:span><text:span text:style-name="T1">Ogólna mineralizacja 519 mg/l</text:span><text:span text:style-name="T1"/></text:p>
            <text:p><text:span text:style-name="T1">Kationymg/l /</text:span><text:span text:style-name="T1"/></text:p>
            <text:p><text:span text:style-name="T1">Wapniowy Ca ++66,3 /</text:span><text:span text:style-name="T1"/></text:p>
            <text:p><text:span text:style-name="T1">Magnezowy Mg ++32,9 /</text:span><text:span text:style-name="T1"/></text:p>
            <text:p><text:span text:style-name="T1">Sodowy Na +10,1 /</text:span><text:span text:style-name="T1"/></text:p>
            <text:p><text:span text:style-name="T1">Potasowy K +3,3 /</text:span><text:span text:style-name="T1"/></text:p>
            <text:p><text:span text:style-name="T1">Anionymg/l /</text:span><text:span text:style-name="T1"/></text:p>
            <text:p><text:span text:style-name="T1">Wodorowęglanowy HCO3 -342,0 /</text:span><text:span text:style-name="T1"/></text:p>
            <text:p><text:span text:style-name="T1">Siarczanowy SO4 --39,0 /</text:span><text:span text:style-name="T1"/></text:p>
            <text:p><text:span text:style-name="T1">Chlorkowy Cl -7,9 /</text:span><text:span text:style-name="T1"/></text:p>
            <text:p><text:span text:style-name="T1">Fluorkowy F -0,3 / )</text:span></text:p>
          </table:table-cell>
          <table:table-cell office:value-type="string" table:style-name="ce13">
            <text:p>*</text:p>
          </table:table-cell>
          <table:table-cell table:style-name="ce14"/>
          <table:table-cell office:value-type="string" table:style-name="ce15">
            <text:p>szt</text:p>
          </table:table-cell>
          <table:table-cell office:value-type="float" office:value="1200" table:style-name="ce15">
            <text:p>12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WODA MINERALNA GAZ/NIEGAZ TYPU CISOWIANKA LUB PRODUKT RÓWNOWAŻNY. OPAKOWANIE PET 0,5L <text:s/>(<text:span text:style-name="T1">Skład:<text:s/></text:span><text:span text:style-name="T1">Ogólna zawartość rozpuszczonych składników mineralnych: 742 mg/l:<text:s/></text:span><text:span text:style-name="T1">Kationy w mg/l:, Wapniowy : 130,3, Magnezowy : 21,9, Sodowy : 11,0,<text:s/></text:span><text:span text:style-name="T1">Potasowy : &lt;5,0, Aniony w mg/l:, Wodorowęglanowy : 539,1, Chlorkowy<text:s/></text:span><text:span text:style-name="T1">: &lt;5,0, Siarczanowy : &lt;1,0, Fluorkowy : &lt;0,5, Składnik niezdysocjowany<text:s/></text:span><text:span text:style-name="T1">w mg/l:, Krzemionka : 22,1 : Kationy w mg/l:, Wapniowy , Magnezowy ,<text:s/></text:span><text:span text:style-name="T1">Sodowy , Potasowy , Aniony w mg/l:, Wodorowęglanowy , Chlorkowy ,<text:s/></text:span><text:span text:style-name="T1">Siarczanowy , Fluorkowy , Składnik niezdysocjowany w mg/l:,<text:s/></text:span><text:span text:style-name="T1">Krzemionka)</text:span>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2">
            <text:p>WODA MINERALNA GAZ/NIEGAZ TYPU CISOWIANKA LUB PRODUKT RÓNOWAŻNY. OPAKOWANIE 0,3L SZKLANA BUTELKA lub równoważny (Skład: Ogólna zawartość rozpuszczonych składników mineralnych: 742 mg/l: Kationy w mg/l:, Wapniowy : 130,3, Magnezowy : 21,9, Sodowy : 11,0, Potasowy : &lt;5,0, Aniony w mg/l:, Wodorowęglanowy : 539,1, Chlorkowy : &lt;5,0, Siarczanowy : &lt;1,0, Fluorkowy : &lt;0,5, Składnik niezdysocjowany w mg/l:, Krzemionka : 22,1 : Kationy w mg/l:, Wapniowy , Magnezowy , Sodowy , Potasowy , Aniony w mg/l:, Wodorowęglanowy , Chlorkowy , Siarczanowy , Fluorkowy , Składnik niezdysocjowany w mg/l:, Krzemionka)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200" table:style-name="ce15">
            <text:p>12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1"/>
        </table:table-row>
        <table:table-row table:style-name="ro6">
          <table:table-cell office:value-type="float" office:value="4" table:style-name="ce11">
            <text:p>4</text:p>
          </table:table-cell>
          <table:table-cell office:value-type="string" table:style-name="ce12">
            <text:p>SOK JABŁKOWY 100% TYPU TARCZYN LUB PRODUKT RÓWNOWAŻNY, OPAKOWANIE KARTON 2LSkład: sok jabłkowy (100%) z soku zagęszczonego, witamina C)<text:s text:c="2"/>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1"/>
        </table:table-row>
        <table:table-row table:style-name="ro7">
          <table:table-cell office:value-type="float" office:value="5" table:style-name="ce11">
            <text:p>5</text:p>
          </table:table-cell>
          <table:table-cell office:value-type="string" table:style-name="ce12">
            <text:p>SOK POMARAŃCZOWY 100% TYPU TARCZYN LUB PRODUKT RÓWNOWAŻNY, OPAKOWANIE KARTON 2LSkład: <text:s/>owoców min. 25%) <text:s/>POMARAŃCZOWY (Skład: woda, sok z czarnych porzeczek (25%) z soku zagęszczonego, cukier, naturalny , Zawartość owoców min. 25%)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200" table:style-name="ce15">
            <text:p>2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10"/>
          <table:table-cell table:style-name="ce18"/>
          <table:table-cell table:number-columns-repeated="16371"/>
        </table:table-row>
        <table:table-row table:style-name="ro8">
          <table:table-cell office:value-type="float" office:value="6" table:style-name="ce11">
            <text:p>6</text:p>
          </table:table-cell>
          <table:table-cell office:value-type="string" table:style-name="ce12">
            <text:p>NAPÓJ NIEGAZ TYPU CAPRIO LUB PRODUKT RÓWNOWAŻNY, MIX SMAKÓW, OPAKOWANIE KARTON 2LSkład: sok <text:s/>(100%) z soku zagęszczonego, witamina C)<text:s text:c="2"/></text:p>
          </table:table-cell>
          <table:table-cell office:value-type="string" table:style-name="ce19">
            <text:p>*,*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9">
          <table:table-cell office:value-type="float" office:value="7" table:style-name="ce11">
            <text:p>7</text:p>
          </table:table-cell>
          <table:table-cell office:value-type="string" table:style-name="ce12">
            <text:p>NAPÓJ GAZOWANY TYPU PEPSI LUB PRODUKT RÓWNOWAŻNY. OPAKOWANIE 0,2L SZKLANA BUTELKA(Skład:woda, cukier, dwutlenek węgla, barwnik: karmel E150d, regulator kwasowości: kwas fosforowy(V), aromaty, kofeina (0.01g/100ml produktu))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style-name="ce12">
            <text:p>NAPÓJ NIEGAZ TYPU TYMBARK LUB PRODUKT RÓWNOWAŻNY, MIX SMAKÓW, OPAKOWANIE PET 0,5L asortyment lub równoważny ARBUZ-JABŁKO (Skład: woda, sok jabłkowy z zagęszczonego soku (19%), syrop glukozowo-fruktozowy (G) i/lub cukier (D), sok arbuzowy z zagęszczonego soku (1%), regulator kwasowości - kwas cytrynowy, koncentrat barwiący z czarnej marchwi i borówek,aromaty,D, G - w zależności od użytego składnika: patrz nadruk nad etykietą) JABŁKO-MIĘTA (Skład: woda, sok jabłkowy z zagęszczonego soku (20%), syrop glukozowo-fruktozowy (G) i/lub cukier (D), regulator kwasowości - kwas cytrynowy, ekstrakt z mięty, D, G - w zależności od użytego składnika: patrz nadruk nad etykietą) JABŁKO-BRZOSKWINIA (Skład: woda, sok jabłkowy z zagęszczonego soku (19%), syrop glukozowo-fruktozowy (G) i/lub cukier (D), sok brzoskwiniowy z zagęszczonego soku (1%), regulator kwasowości - kwas cytrynowy, aromat, D, G - w zależności od użytego składnika: patrz nadruk nad etykietą) POMARAŃCZA-BRZOSKWINIA (Skład: woda, sok pomarańczowy z zagęszczonego soku (19%),syrop glukozowo-fruktozowy (G) i/lub cukier (D),sok brzoskwiniowy z zagęszczonego soku (1%),koncentrat cytrynowy,aromaty,przeciwutleniacz - kwas askorbinowy,barwnik - karoteny,D, G - w zależności od użytego składnika: patrz nadruk nad etykietą) MALINA-MIĘTA (Skład: woda, sok jabłkowy z zagęszczonego soku (19%), syrop glukozowo-fruktozowy (G) i/lub cukier (D),sok malinowy z zagęszczonego soku (1%),regulator kwasowości - kwas, cytrynowy, koncentrat barwiący z czarnej marchwi, ekstrakt z mięty, aromat, D, G - w zależności od użytego składnika: patrz nadruk nad etykietą)</text:p>
          </table:table-cell>
          <table:table-cell office:value-type="string" table:style-name="ce19">
            <text:p>*,*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11">
          <table:table-cell office:value-type="float" office:value="9" table:style-name="ce11">
            <text:p>9</text:p>
          </table:table-cell>
          <table:table-cell office:value-type="string" table:style-name="ce12">
            <text:p>NAPÓJ GAZOWANY TYPU MIRINDA LUB RÓWNOWAŻNY, OPAKOWANIE 0,2L SZKALANA BUTELKA (Skład: woda, cukier, dwutlenek węgla, kwas: kwas cytrynowy, regulator, kwasowości: cytryniany sodu, naturalne aromaty cytryny i limonki.)</text:p>
          </table:table-cell>
          <table:table-cell office:value-type="string" table:style-name="ce19">
            <text:p>*,*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12">
          <table:table-cell office:value-type="float" office:value="10" table:style-name="ce11">
            <text:p>10</text:p>
          </table:table-cell>
          <table:table-cell office:value-type="string" table:style-name="ce12">
            <text:p>NAPÓJ GAZOWANY TYPU 7 UP LUB RÓWNOWAŻNY, OPAKOWANIE 0,2L SZKALANA BUTELKASkład: woda,syrop fruktozowo-glukozowy,dwutlenek węgla,sok pomarańczowy z soku zagęszczonego (4%),kwas (kwas cytrynowy),substancja konserwująca (sorbinian potasu),przeciwutleniacz (kwas askorbinowy),aromaty,substancje słodzące (acesulfam K, sukraloza),stabilizator (guma arabska),barwniki (E160e, karoteny)) CYTRYNA (Skład: woda,syrop fruktozowo-glukozowy,dwutlenek węgla,sok cytrynowy z zagęszczonego soku cytrynowego (1%),kwas (kwas cytrynowy),stabilizator (guma arabska),substancje konserwujące (sorbinian potasu, pirosiarczyn potasu),aromat,emulgator (estry glicerolu i żywicy roślinnej),przeciwutleniacz (kwas askorbinowy),barwniki (E150d, karoteny))</text:p>
          </table:table-cell>
          <table:table-cell office:value-type="string" table:style-name="ce19">
            <text:p>*,*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13">
          <table:table-cell office:value-type="float" office:value="11" table:style-name="ce11">
            <text:p>11</text:p>
          </table:table-cell>
          <table:table-cell office:value-type="string" table:style-name="ce12">
            <text:p>SOK POMARAŃCZOWY 100% <text:s/>TYPU TYMBARK LUB PRODUKT RÓWNOWAZNY, OPAKOWANIE 0,2L SZKLANA BUTELKA Skład sok pomarańczowy (100%)z soku zagęszczonego , witamina C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office:value-type="string" table:style-name="ce10">
            <text:p><text:s/></text:p>
          </table:table-cell>
          <table:table-cell table:style-name="ce18"/>
          <table:table-cell table:number-columns-repeated="16371"/>
        </table:table-row>
        <table:table-row table:style-name="ro14">
          <table:table-cell office:value-type="float" office:value="12" table:style-name="ce11">
            <text:p>12</text:p>
          </table:table-cell>
          <table:table-cell office:value-type="string" table:style-name="ce12">
            <text:p>SOK JABŁKOWY 100% <text:s/>TYPU TYMBARK LUB PRODUKT RÓWNOWAZNY, OPAKOWANIE 0,2L SZKLANA BUTELKASkład: sok jabłkowy (100%) z soku zagęszczonego, witamina C)<text:s text:c="2"/>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50" table:style-name="ce15">
            <text:p>15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015" table:style-name="ce4"/>
          <table:table-cell table:number-columns-repeated="15358"/>
        </table:table-row>
        <table:table-row table:style-name="ro15">
          <table:table-cell office:value-type="float" office:value="13" table:style-name="ce11">
            <text:p>13</text:p>
          </table:table-cell>
          <table:table-cell office:value-type="string" table:style-name="ce12">
            <text:p>SOK CZARNA PORZECZKA 100% <text:s/>TYPU TYMBARK LUB PRODUKT RÓWNOWAZNY, OPAKOWANIE 0,2L SZKLANA BUTELKA (Skład: woda, sok z czarnych porzeczek (25%) z soku zagęszczonego, cukier, naturalny aromat z czarnych porzeczek, witamina C.</text:p>
          </table:table-cell>
          <table:table-cell office:value-type="string" table:style-name="ce19">
            <text:p>*</text:p>
          </table:table-cell>
          <table:table-cell table:style-name="ce20"/>
          <table:table-cell office:value-type="string" table:style-name="ce15">
            <text:p>szt</text:p>
          </table:table-cell>
          <table:table-cell office:value-type="float" office:value="100" table:style-name="ce15">
            <text:p>100</text:p>
          </table:table-cell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1015" table:style-name="ce4"/>
          <table:table-cell table:number-columns-repeated="15358"/>
        </table:table-row>
        <table:table-row table:style-name="ro1">
          <table:table-cell/>
          <table:table-cell table:number-columns-repeated="5" table:style-name="ce4"/>
          <table:table-cell office:value-type="string" table:style-name="ce21">
            <text:p>RAZEM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Wartość brutto słownie: …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3"/>
        </table:table-row>
        <table:table-row table:style-name="ro16">
          <table:table-cell/>
          <table:table-cell table:number-columns-repeated="3" table:style-name="ce1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3"/>
        </table:table-row>
        <table:table-row table:style-name="ro17">
          <table:table-cell/>
          <table:table-cell office:value-type="string" table:style-name="ce28">
            <text:p>* lub artykuły o niegorszej jakości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3"/>
        </table:table-row>
        <table:table-row table:style-name="ro1">
          <table:table-cell/>
          <table:table-cell office:value-type="string" table:style-name="ce29">
            <text:p>** zamawiający każdorazowo będzie określał smak/rodzaj przy zamówieniach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6"/>
          <table:table-cell office:value-type="string" table:number-columns-spanned="4" table:number-rows-spanned="1" table:style-name="ce34">
            <text:p>…....................................................................</text:p>
          </table:table-cell>
          <table:covered-table-cell table:number-columns-repeated="3"/>
          <table:table-cell table:number-columns-repeated="16373"/>
        </table:table-row>
        <table:table-row table:style-name="ro18">
          <table:table-cell/>
          <table:table-cell office:value-type="string" table:style-name="ce30">
            <text:p>*** W kolumnie czwartej wykonawca zobowiązany jest podać nazwa towaru oferowanego, producenta oraz gramaturę/i lub pojemnośc.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6"/>
          <table:table-cell office:value-type="string" table:number-columns-spanned="4" table:number-rows-spanned="1" table:style-name="ce35">
            <text:p>„ZAŁĄCZNIK MUSI BYĆ OPATRZONY KWALIFIKOWANYM PODPISEM ELEKTRONICZNYM”</text:p>
          </table:table-cell>
          <table:covered-table-cell table:number-columns-repeated="3"/>
          <table:table-cell table:number-columns-repeated="16373"/>
        </table:table-row>
        <table:table-row table:style-name="ro19">
          <table:table-cell/>
          <table:table-cell office:value-type="string" table:number-columns-spanned="3" table:number-rows-spanned="1" table:style-name="ce36">
            <text:p>W przypadku oferowania produktu/produktów równoważnych zamawiający żąda udowodnienia, że określony produkt/produkty są równoważne, <text:s/>zgodnie z zapisem rozdziału <text:s/>III ust. 4 lit. h) SIWZ.<text:s text:c="5"/></text:p>
          </table:table-cell>
          <table:covered-table-cell table:number-columns-repeated="2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3"/>
        </table:table-row>
        <table:table-row table:style-name="ro1">
          <table:table-cell/>
          <table:table-cell office:value-type="string" table:style-name="ce31">
            <text:p>Zamawiający dopuszcza zaoferowanie produktów z niewielkimi odchyleniami w stosunku do wagi produktu (maksymalnie +/- 10%)</text:p>
          </table:table-cell>
          <table:table-cell table:number-columns-repeated="5" table:style-name="ce31"/>
          <table:table-cell table:number-columns-repeated="4" table:style-name="ce27"/>
          <table:table-cell table:number-columns-repeated="16373"/>
        </table:table-row>
        <table:table-row table:style-name="ro1">
          <table:table-cell/>
          <table:table-cell office:value-type="string" table:number-columns-spanned="7" table:number-rows-spanned="1" table:style-name="ce37">
            <text:p>Cena oferty zawiera wszystkie elementy i koszty niezbędne do prawidłowego wykonania zamówienia</text:p>
          </table:table-cell>
          <table:covered-table-cell table:number-columns-repeated="6"/>
          <table:table-cell table:number-columns-repeated="3" table:style-name="ce27"/>
          <table:table-cell table:number-columns-repeated="16373"/>
        </table:table-row>
        <table:table-row table:style-name="ro1">
          <table:table-cell/>
          <table:table-cell office:value-type="string" table:style-name="ce32">
            <text:p>Zamawiający zastrzega sobie możliwość dodania nowych lokalizacji do miejsc dostaw dla danej części w każdym okresie obowiązywanie umowy.</text:p>
          </table:table-cell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number-columns-repeated="4" table:style-name="ce27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  <table:table table:name="Arkusz1" table:style-name="ta2">
        <table:table-column table:style-name="co13" table:number-columns-repeated="1024" table:default-cell-style-name="ce38"/>
        <table:table-column table:style-name="co12" table:number-columns-repeated="15360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number:number-style style:name="N39P0">
      <number:text> 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  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   </number:text>
    </number:number-style>
    <number:number-style style:name="N40P1">
      <number:text>-</number:text>
      <number:number number:decimal-places="2" number:min-integer-digits="1" number:grouping="true"/>
      <number:text>      </number:text>
    </number:number-style>
    <number:number-style style:name="N40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2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   </number:text>
    </number:number-style>
    <number:number-style style:name="N43P1">
      <number:text>-</number:text>
      <number:number number:decimal-places="2" number:min-integer-digits="1" number:grouping="true"/>
      <number:text>    </number:text>
    </number:number-style>
    <number:number-style style:name="N43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4P0"/>
    </number:currency-style>
    <style:style style:name="Dziesi_281_tny" style:display-name="Dziesiętny" style:family="table-cell" style:data-style-name="N43"/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" style:display-name="Normalny 3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2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Joanna Gaździcka</meta:initial-creator>
    <dc:creator>Urszula Grzeszczak</dc:creator>
    <meta:creation-date>2020-09-02T08:50:10Z</meta:creation-date>
    <dc:date>2020-09-25T07:23:03Z</dc:date>
    <meta:print-date>2020-09-10T09:26:14Z</meta:print-date>
  </office:meta>
</office:document-meta>
</file>