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>
      <style:text-properties fo:font-size="12pt"/>
    </style:style>
    <style:style style:name="P2" style:family="paragraph" style:parent-style-name="Text_20_body" style:list-style-name="L2">
      <style:text-properties fo:font-size="12pt"/>
    </style:style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P5" style:family="paragraph" style:parent-style-name="Standard">
      <style:text-properties style:font-name="Times New Roman" fo:font-size="14pt" fo:font-weight="bold" officeooo:rsid="000250ec" officeooo:paragraph-rsid="000250ec" style:font-size-asian="14pt" style:font-weight-asian="bold" style:font-size-complex="14pt" style:font-weight-complex="bold"/>
    </style:style>
    <style:style style:name="P6" style:family="paragraph" style:parent-style-name="Heading_20_3">
      <style:text-properties style:font-name="Times New Roman" fo:font-size="12pt" fo:font-weight="normal" officeooo:rsid="000250ec" officeooo:paragraph-rsid="000250ec" style:font-size-asian="12pt" style:font-weight-asian="normal" style:font-size-complex="12pt" style:font-weight-complex="normal"/>
    </style:style>
    <style:style style:name="T1" style:family="text">
      <style:text-properties fo:font-weight="bold"/>
    </style:style>
    <style:style style:name="T2" style:family="text">
      <style:text-properties fo:font-size="12pt"/>
    </style:style>
    <style:style style:name="T3" style:family="text">
      <style:text-properties fo:font-size="12pt" fo:font-weight="bold"/>
    </style:style>
    <style:style style:name="T4" style:family="text">
      <style:text-properties officeooo:rsid="0001083e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783239647" text:style-name="L1">
        <text:list-item>
          <text:p text:style-name="P1"><text:span text:style-name="T1">Materac 90x200cm (68szt.)</text:span> – wkład ze sprężyn obustronnie obłożony pianka tapicerską T-30 o grubości 25mm oraz obustronnie izolująca mata filcowa, przekładka filcowa o gramaturze 500g/m2, sprężyny bonellowe wykonane z drutu stalowego, hartowanego o średnicy 2,4mm i wysokości 11cm, przekładka filcowa o gramaturze 500g/m2, boki materaca wykonane z pianki T-35 o grubości 110x80mm, tkanina materaca pikowana włókniną silikonową o gramaturze 150g/m2 posiadająca atest higieniczności i niepalności. Materac o wymiarach szer. 90 x dł. 200 x wys. 17 cm. Wkład: sprężyny 11szt w 1m2. Pokrowiec miękki i miły dla ciała, posiadający zdolność do zatrzymania ciepła, wykonany z tkaniny Jersey. Pikowany owatą (200g/m2<text:span text:style-name="T4">)</text:span>. Zamek rozdzielczy, co umożliwia zdjęcie pokrowca. </text:p>
        </text:list-item>
      </text:list>
      <text:list xml:id="list313848291" text:style-name="L2">
        <text:list-item>
          <text:p text:style-name="P2"><text:span text:style-name="T1">Materac 120x200cm (2szt.)</text:span> - wkład ze sprężyn obustronnie obłożony pianka tapicerską T-30 o grubości 25mm oraz obustronnie izolująca mata filcowa, przekładka filcowa o gramaturze 500g/m2, sprężyny bonellowe wykonane z drutu stalowego, hartowanego o średnicy 2,4mm i wysokości 11cm, przekładka filcowa o gramaturze 500g/m2, boki materaca wykonane z pianki T-35 o grubości 110x80mm, tkanina materaca pikowana włókniną silikonową o gramaturze 150g/m2 posiadająca atest higieniczności i niepalności. Materac o wymiarach szer. <text:span text:style-name="T4">120</text:span> x dł. 200 x wys. 17 cm. Wkład: sprężyny 11szt w 1m2. Pokrowiec miękki i miły dla ciała, posiadający zdolność do zatrzymania ciepła, wykonany z tkaniny Jersey. Pikowany owatą (200g/m2<text:span text:style-name="T4">)</text:span>. Zamek rozdzielczy, co umożliwia zdjęcie pokrowca. </text:p>
        </text:list-item>
      </text:list>
      <text:list xml:id="list3281569499" text:style-name="L3">
        <text:list-item>
          <text:p text:style-name="P3"><text:span text:style-name="T3">Nakładka na materac 90x200cm (68szt.)</text:span><text:span text:style-name="T2"> - nakładka wykonana jest z flaneli bawełnianej, w narożnikach posiadająca gumki zabezpieczające przed przesuwaniem. Skład strony zewnętrznej: 100% bawełna, skład strony higienicznej: 100% wodoodporna membrana poliuretanowa, system sklejania: 100% poliuretan reaktywny – system sklejania umożliwiający wewnętrzna wentylacje, pranie 90°C</text:span> </text:p>
        </text:list-item>
      </text:list>
      <text:list xml:id="list3606010916" text:style-name="L4">
        <text:list-item>
          <text:p text:style-name="P4"><text:span text:style-name="T3">Nakładka na materac 120x200cm (2szt.) </text:span><text:span text:style-name="T2">- nakładka wykonana jest z flaneli bawełnianej, w narożnikach posiadająca gumki zabezpieczające przed przesuwaniem. Skład strony zewnętrznej: 100% bawełna, skład strony higienicznej: 100% wodoodporna membrana poliuretanowa, system sklejania: 100% poliuretan reaktywny – system sklejania umożliwiający wewnętrzna wentylacje, pranie 90°C</text:span> </text:p>
        </text:list-item>
      </text:list>
      <text:p text:style-name="Standard"/>
      <text:p text:style-name="Standard"/>
      <text:p text:style-name="P5">Dostawa:</text:p>
      <text:h text:style-name="P6" text:outline-level="3">Ośrodek Szkolenia Służby Więziennej w Popowie Oddział Zamiejscowy w Kikitach</text:h>
      <text:h text:style-name="P6" text:outline-level="3">Kikity</text:h>
      <text:h text:style-name="P6" text:outline-level="3">11-311 Kolno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MS Gothic" style:font-family-asian="'MS Gothic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M23S</meta:editing-duration>
    <meta:editing-cycles>4</meta:editing-cycles>
    <meta:generator>LibreOffice/5.3.4.2$Windows_X86_64 LibreOffice_project/f82d347ccc0be322489bf7da61d7e4ad13fe2ff3</meta:generator>
    <dc:date>2021-06-21T11:28:11.937000000</dc:date>
    <meta:document-statistic meta:table-count="0" meta:image-count="0" meta:object-count="0" meta:page-count="1" meta:paragraph-count="8" meta:word-count="315" meta:character-count="2373" meta:non-whitespace-character-count="2063"/>
    <meta:user-defined meta:name="Info 1"/>
    <meta:user-defined meta:name="Info 2"/>
    <meta:user-defined meta:name="Info 3"/>
    <meta:user-defined meta:name="Info 4"/>
  </office:meta>
</office:document-meta>
</file>