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P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10" style:parent-style-name="Standard" style:family="paragraph">
      <style:paragraph-properties fo:widows="0" fo:orphans="0" style:text-autospace="none" fo:text-align="justify" fo:line-height="115%"/>
      <style:text-properties style:font-name-asian="SimSun, 宋体" fo:color="#000000" style:language-asian="pl" style:country-asian="PL" fo:hyphenate="true"/>
    </style:style>
    <style:style style:name="P11" style:parent-style-name="Standard" style:family="paragraph">
      <style:paragraph-properties fo:widows="0" fo:orphans="0" style:text-autospace="none" fo:text-align="justify" fo:line-height="115%"/>
      <style:text-properties style:font-name-asian="SimSun, 宋体" fo:color="#000000" style:language-asian="pl" style:country-asian="PL" fo:hyphenate="true"/>
    </style:style>
    <style:style style:name="P12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-asian="SimSun, 宋体" fo:color="#000000" style:language-asian="pl" style:country-asian="PL" fo:hyphenate="true"/>
    </style:style>
    <style:style style:name="P13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-asian="SimSun, 宋体" fo:color="#000000" style:language-asian="pl" style:country-asian="PL" fo:hyphenate="true"/>
    </style:style>
    <style:style style:name="P14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-asian="SimSun, 宋体" fo:color="#000000" style:language-asian="pl" style:country-asian="PL"/>
    </style:style>
    <style:style style:name="T16" style:parent-style-name="Domyślnaczcionkaakapitu" style:family="text">
      <style:text-properties style:font-name-asian="SimSun, 宋体" fo:color="#000000" style:language-asian="pl" style:country-asian="PL"/>
    </style:style>
    <style:style style:name="T17" style:parent-style-name="Domyślnaczcionkaakapitu" style:family="text">
      <style:text-properties style:font-name-asian="SimSun, 宋体" fo:color="#000000" style:language-asian="pl" style:country-asian="PL"/>
    </style:style>
  </office:automatic-styles>
  <office:body>
    <office:text text:use-soft-page-breaks="true">
      <text:p text:style-name="P1">Opis przedmiotu zamówienia</text:p>
      <text:p text:style-name="P2"/>
      <text:p text:style-name="P3">Blacha stalowa czarna grubości 1mm</text:p>
      <text:p text:style-name="P4">Rodzaj – walcowane na zimno oznaczone DC01, oliwione,</text:p>
      <text:p text:style-name="P5">Wymagania normy przedmiotowej DC01 A,EN 101131,cert. 3.1</text:p>
      <text:p text:style-name="P6">Tolerancje<text:s/>wymiarowe normalne wg normy PN-EN 10131,</text:p>
      <text:p text:style-name="P7">Wymiar [mm] 1000x2000</text:p>
      <text:p text:style-name="P8"/>
      <text:p text:style-name="P9"/>
      <text:p text:style-name="P10"><text:tab/>Na Wykonawcy spoczywa obowiązek dostarczenia w/w produktów do<text:s/>zakładu<text:s/></text:p>
      <text:p text:style-name="P11"><text:s text:c="12"/>Zamawiającego mieszczącego się w:</text:p>
      <text:p text:style-name="P12">Rawiczu przy ul. 17 Stycznia 28, zorganizowanym przez siebie transportem i na własny<text:s/>koszt. Jeżeli środek transportu, w którym następuje dostawa produktów do Zamawiającego, nie posiada zamkniętej skrzyni ładownej, to Wykonawca jest zobowiązany do odpowiedniego zabezpieczenia przewożonych produktów przed wpływem niekorzystnych warunków atmosferycznych.<text:s/></text:p>
      <text:p text:style-name="P13">Całkowita wysokość środka transportu, którym będzie posługiwać się Wykonawca, nie może być większa niż 3,90 m. Gabaryty samochodu, którym będzie posługiwać się Wykonawca w celu dostarczania do Zamawiającego produktów, muszą umożliwiać dojazd do drugiej bramy Zakładu Karnego w Rawiczu (przeznaczonej do celów transportowych, a znajdującej się w pobliżu wjazdu na targowisko miejskie).<text:s/></text:p>
      <text:p text:style-name="P14"><text:span text:style-name="T15">Uwaga ta została poczyniona, ponieważ ze względu na dosyć wąskie uliczki prowadzące do tej bramy, niektóre samocho</text:span><text:span text:style-name="T16">dy mogą mieć trudności z przedostaniem się pod bramę, w szczególności w przypadku, kiedy na trasie przejazdu zaparkowane są inne samochody. W przypadku zastosowania wyższego środka transportu, który nie zmieści się pod bramą wjazdową, dostawa towaru nie zo</text:span><text:span text:style-name="T17">stanie przez Zamawiającego przyję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2" style:display-name="WWNum1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a, Magdalena Sobiegraj</dc:creator>
    <meta:creation-date>2021-03-23T12:23:00Z</meta:creation-date>
    <dc:date>2021-04-14T07:37:00Z</dc:date>
    <meta:print-date>2021-03-23T12:36:00Z</meta:print-date>
    <meta:template xlink:href="Normal" xlink:type="simple"/>
    <meta:editing-cycles>3</meta:editing-cycles>
    <meta:editing-duration>PT900S</meta:editing-duration>
    <meta:document-statistic meta:page-count="1" meta:paragraph-count="3" meta:word-count="216" meta:character-count="1513" meta:row-count="10" meta:non-whitespace-character-count="1300"/>
  </office:meta>
</office:document-meta>
</file>