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line-height="115%"/>
      <style:text-properties fo:font-weight="bold" style:font-weight-asian="bold"/>
    </style:style>
    <style:style style:name="P3" style:parent-style-name="Textbody" style:family="paragraph">
      <style:paragraph-properties fo:text-align="center" fo:line-height="115%"/>
      <style:text-properties fo:font-weight="bold" style:font-weight-asian="bold"/>
    </style:style>
    <style:style style:name="P4" style:parent-style-name="Textbody" style:family="paragraph">
      <style:paragraph-properties fo:line-height="115%"/>
    </style:style>
    <style:style style:name="P5" style:parent-style-name="Textbody" style:family="paragraph">
      <style:paragraph-properties fo:line-height="115%"/>
      <style:text-properties fo:font-weight="bold" style:font-weight-asian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208in" style:use-optimal-column-width="false"/>
    </style:style>
    <style:style style:name="TableColumn17" style:family="table-column">
      <style:table-column-properties style:column-width="2.7201in" style:use-optimal-column-width="false"/>
    </style:style>
    <style:style style:name="TableColumn18" style:family="table-column">
      <style:table-column-properties style:column-width="2.0506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5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tyle="normal" style:font-style-asian="normal" style:font-style-complex="norma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tyle="normal" style:font-style-asian="normal" style:font-style-complex="norma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tyle="normal" style:font-style-asian="normal" style:font-style-complex="norma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fo:font-style="normal" style:font-style-asian="normal" style:font-style-complex="norm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8" style:parent-style-name="Standard" style:list-style-name="LFO2" style:family="paragraph">
      <style:paragraph-properties>
        <style:tab-stops>
          <style:tab-stop style:type="left" style:position="1.1041in"/>
          <style:tab-stop style:type="left" style:position="1.1562in"/>
        </style:tab-stops>
      </style:paragraph-properties>
    </style:style>
    <style:style style:name="P69" style:parent-style-name="Standard" style:list-style-name="LFO2" style:family="paragraph">
      <style:paragraph-properties>
        <style:tab-stops>
          <style:tab-stop style:type="left" style:position="1.1041in"/>
          <style:tab-stop style:type="left" style:position="1.1562in"/>
        </style:tab-stops>
      </style:paragraph-properties>
    </style:style>
    <style:style style:name="P70" style:parent-style-name="Standard" style:list-style-name="LFO2" style:family="paragraph">
      <style:paragraph-properties>
        <style:tab-stops>
          <style:tab-stop style:type="left" style:position="1.1041in"/>
          <style:tab-stop style:type="left" style:position="1.1562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7" style:parent-style-name="Standard" style:list-style-name="LFO3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0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1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2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3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4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5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6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7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8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89" style:parent-style-name="Standard" style:list-style-name="LFO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92" style:parent-style-name="Standard" style:list-style-name="LFO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list-style-name="LFO6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95" style:parent-style-name="Standard" style:list-style-name="LFO6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96" style:parent-style-name="Standard" style:list-style-name="LFO6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97" style:parent-style-name="Standard" style:list-style-name="LFO6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98" style:parent-style-name="Standard" style:list-style-name="LFO6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99" style:parent-style-name="Standard" style:list-style-name="LFO6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00" style:parent-style-name="Standard" style:list-style-name="LFO6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3" style:parent-style-name="Standard" style:list-style-name="LFO7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list-style-name="LFO8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8" style:parent-style-name="Standard" style:list-style-name="LFO9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list-style-name="LFO10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list-style-name="LFO11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list-style-name="LFO12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20" style:parent-style-name="Standard" style:list-style-name="LFO12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4" style:parent-style-name="Standard" style:list-style-name="LFO13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list-style-name="LFO14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6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37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38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39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40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44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45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46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47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48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49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0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1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2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3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4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5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6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7" style:parent-style-name="Standard" style:list-style-name="LFO15" style:family="paragraph">
      <style:paragraph-properties>
        <style:tab-stops>
          <style:tab-stop style:type="left" style:position="0.3541in"/>
          <style:tab-stop style:type="left" style:position="0.4062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4381in" style:use-optimal-column-width="false"/>
    </style:style>
    <style:style style:name="TableColumn175" style:family="table-column">
      <style:table-column-properties style:column-width="3.6444in" style:use-optimal-column-width="false"/>
    </style:style>
    <style:style style:name="TableColumn176" style:family="table-column">
      <style:table-column-properties style:column-width="0.9361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173" style:family="table">
      <style:table-properties style:width="6.692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Heading" style:family="paragraph">
      <style:text-properties fo:font-style="normal" style:font-style-asian="normal" style:font-style-complex="normal"/>
    </style:style>
    <style:style style:name="P181" style:parent-style-name="TableHeading" style:family="paragraph">
      <style:text-properties fo:font-style="normal" style:font-style-asian="normal" style:font-style-complex="normal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Heading" style:family="paragraph">
      <style:text-properties fo:font-style="normal" style:font-style-asian="normal" style:font-style-complex="normal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Heading" style:family="paragraph">
      <style:text-properties fo:font-style="normal" style:font-style-asian="normal" style:font-style-complex="normal"/>
    </style:style>
    <style:style style:name="TableCell1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7" style:parent-style-name="TableHeading" style:family="paragraph">
      <style:text-properties fo:font-style="normal" style:font-style-asian="normal" style:font-style-complex="norm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Normalny" style:family="paragraph">
      <style:text-properties text:display="none"/>
    </style:style>
    <style:style style:name="TableColumn310" style:family="table-column">
      <style:table-column-properties style:column-width="0.4381in" style:use-optimal-column-width="false"/>
    </style:style>
    <style:style style:name="TableColumn311" style:family="table-column">
      <style:table-column-properties style:column-width="3.6444in" style:use-optimal-column-width="false"/>
    </style:style>
    <style:style style:name="TableColumn312" style:family="table-column">
      <style:table-column-properties style:column-width="0.9361in" style:use-optimal-column-width="false"/>
    </style:style>
    <style:style style:name="TableColumn313" style:family="table-column">
      <style:table-column-properties style:column-width="1.6736in" style:use-optimal-column-width="false"/>
    </style:style>
    <style:style style:name="Table309" style:family="table">
      <style:table-properties style:width="6.692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1.6666in" style:use-optimal-column-width="false"/>
    </style:style>
    <style:style style:name="TableColumn324" style:family="table-column">
      <style:table-column-properties style:column-width="1.125in" style:use-optimal-column-width="false"/>
    </style:style>
    <style:style style:name="TableColumn325" style:family="table-column">
      <style:table-column-properties style:column-width="1.2236in" style:use-optimal-column-width="false"/>
    </style:style>
    <style:style style:name="TableColumn326" style:family="table-column">
      <style:table-column-properties style:column-width="1.3381in" style:use-optimal-column-width="false"/>
    </style:style>
    <style:style style:name="TableColumn327" style:family="table-column">
      <style:table-column-properties style:column-width="1.3388in" style:use-optimal-column-width="false"/>
    </style:style>
    <style:style style:name="Table322" style:family="table">
      <style:table-properties style:width="6.692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Heading" style:family="paragraph">
      <style:text-properties fo:font-style="normal" style:font-style-asian="normal" style:font-style-complex="normal"/>
    </style:style>
    <style:style style:name="P331" style:parent-style-name="TableHeading" style:family="paragraph">
      <style:text-properties fo:font-style="normal" style:font-style-asian="normal" style:font-style-complex="normal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text-properties fo:font-style="normal" style:font-style-asian="normal" style:font-style-complex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text-properties fo:font-style="normal" style:font-style-asian="normal" style:font-style-complex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text-properties fo:font-style="normal" style:font-style-asian="normal" style:font-style-complex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text-properties fo:font-style="normal" style:font-style-asian="normal" style:font-style-complex="norma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P4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Textbody"> </text:p>
      <text:p text:style-name="P2">OPIS PRZEDMIOTU ZAMÓWIENIA</text:p>
      <text:p text:style-name="P3">TECZKA<text:s/>FUNKCJONARIUSZA SW</text:p>
      <text:p text:style-name="P4"> </text:p>
      <text:p text:style-name="Standard"/>
      <text:p text:style-name="P5">TECZKA FUNKCJONARIUSZA SW</text:p>
      <text:p text:style-name="Standard"/>
      <text:p text:style-name="Standard"/>
      <text:list text:style-name="LFO1" text:continue-numbering="true">
        <text:list-item>
          <text:p text:style-name="P6">Wykaz materiałów i dodatków</text:p>
        </text:list-item>
        <text:list-item>
          <text:p text:style-name="P7">Rodzaje<text:s/>szwów i ściegów maszynowych</text:p>
        </text:list-item>
        <text:list-item>
          <text:p text:style-name="P8">Zestawienie elementów składowych<text:tab/></text:p>
        </text:list-item>
        <text:list-item>
          <text:p text:style-name="P9">Opis wykonania</text:p>
        </text:list-item>
        <text:list-item>
          <text:p text:style-name="P10">Średnie normy zużycia materiałów</text:p>
        </text:list-item>
        <text:list-item>
          <text:p text:style-name="P11">Tabela wymiarów</text:p>
        </text:list-item>
      </text:list>
      <text:p text:style-name="P12"/>
      <text:p text:style-name="P13"/>
      <text:p text:style-name="P14">I. Wykaz materiałów i dodatków</text:p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Część teczki</text:p>
            </table:table-cell>
            <table:table-cell table:style-name="TableCell23">
              <text:p text:style-name="P24">Nazwa materiałów</text:p>
            </table:table-cell>
            <table:table-cell table:style-name="TableCell25">
              <text:p text:style-name="P26">Dane techniczne</text:p>
            </table:table-cell>
            <table:table-cell table:style-name="TableCell27">
              <text:p text:style-name="P28">Wymagania</text:p>
            </table:table-cell>
          </table:table-row>
        </table:table-header-row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2.</text:p>
          </table:table-cell>
          <table:table-cell table:style-name="TableCell34">
            <text:p text:style-name="P35">3.</text:p>
          </table:table-cell>
          <table:table-cell table:style-name="TableCell36">
            <text:p text:style-name="P37">4.</text:p>
          </table:table-cell>
        </table:table-row>
        <table:table-row table:style-name="TableRow38">
          <table:table-cell table:style-name="TableCell39">
            <text:p text:style-name="TableContents">Zewnętrzna</text:p>
          </table:table-cell>
          <table:table-cell table:style-name="TableCell40">
            <text:p text:style-name="TableContents">1. Ortalion kolor czarny</text:p>
            <text:p text:style-name="TableContents">2.Dwoina bydlęca</text:p>
            <text:p text:style-name="TableContents">3.Taśma poliamidowa czarna</text:p>
            <text:p text:style-name="TableContents">4. Taśma<text:s/>suwakowa czarna</text:p>
            <text:p text:style-name="TableContents">5. Maszynki do taśmy suwakowej</text:p>
            <text:p text:style-name="TableContents">6. Biza kaletnicza czarna</text:p>
          </table:table-cell>
          <table:table-cell table:style-name="TableCell41">
            <text:p text:style-name="TableContents">g/m2 600</text:p>
            <text:p text:style-name="TableContents">gr. 2 mm</text:p>
            <text:p text:style-name="TableContents">40 mm</text:p>
            <text:p text:style-name="TableContents">tworzywowa średnio spiralna</text:p>
            <text:p text:style-name="TableContents">niklowane</text:p>
            <text:p text:style-name="TableContents">tworzywo PCV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Wewnętrzna</text:p>
          </table:table-cell>
          <table:table-cell table:style-name="TableCell45">
            <text:p text:style-name="TableContents">1. Ortalion kolor czarny</text:p>
            <text:p text:style-name="TableContents">2. Pianka poliuretanowa</text:p>
            <text:p text:style-name="TableContents">3. Taśma lamówkowa czarna</text:p>
            <text:p text:style-name="TableContents">4. Taśma gumowa<text:s/>czarna</text:p>
          </table:table-cell>
          <table:table-cell table:style-name="TableCell46">
            <text:p text:style-name="TableContents">g/m2 120</text:p>
            <text:p text:style-name="TableContents">gr. 3-4 mm</text:p>
            <text:p text:style-name="TableContents">30 mm</text:p>
            <text:p text:style-name="TableContents">20 mm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Usztywnienie</text:p>
          </table:table-cell>
          <table:table-cell table:style-name="TableCell50">
            <text:p text:style-name="TableContents">1. Płyta „NITRON”</text:p>
            <text:p text:style-name="TableContents">2. Tektura walizkowa lub preszpan</text:p>
          </table:table-cell>
          <table:table-cell table:style-name="TableCell51">
            <text:p text:style-name="TableContents">gr. 1,5 mm</text:p>
            <text:p text:style-name="TableContents">gr. 1,8-2 mm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Okucia</text:p>
          </table:table-cell>
          <table:table-cell table:style-name="TableCell55">
            <text:p text:style-name="TableContents">1. Rączka</text:p>
            <text:p text:style-name="TableContents">2. Szyna</text:p>
            <text:p text:style-name="TableContents">3. Karabińczyk z uchwytem trójkątnym</text:p>
            <text:p text:style-name="TableContents">4. Gniazdo zapinkowe</text:p>
            <text:p text:style-name="TableContents">5. Naramiennik czarny</text:p>
            <text:p text:style-name="TableContents">6. Klamra<text:s/>przesuwkowa czarna</text:p>
            <text:p text:style-name="TableContents">7. Stopki 55x45 mm</text:p>
            <text:p text:style-name="TableContents">8. Nity zbitki</text:p>
          </table:table-cell>
          <table:table-cell table:style-name="TableCell56">
            <text:p text:style-name="TableContents">tworzywowa</text:p>
            <text:p text:style-name="TableContents">tworzywowa</text:p>
            <text:p text:style-name="TableContents">niklowany 40 mm</text:p>
            <text:p text:style-name="TableContents">tworzywo szer. 20 mm</text:p>
            <text:p text:style-name="TableContents">tworzywo szer. 40 mm</text:p>
            <text:p text:style-name="TableContents">nikiel szer. 40 mm</text:p>
            <text:p text:style-name="TableContents">tworzywowe</text:p>
            <text:p text:style-name="TableContents">niklowane nr 9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Nici</text:p>
          </table:table-cell>
          <table:table-cell table:style-name="TableCell60">
            <text:p text:style-name="TableContents">Nici poliestrowe czarne</text:p>
          </table:table-cell>
          <table:table-cell table:style-name="TableCell61">
            <text:p text:style-name="TableContents">ERA 40 E</text:p>
          </table:table-cell>
          <table:table-cell table:style-name="TableCell62">
            <text:p text:style-name="TableContents"/>
          </table:table-cell>
        </table:table-row>
      </table:table>
      <text:p text:style-name="Standard"/>
      <text:p text:style-name="P63"/>
      <text:soft-page-break/>
      <text:p text:style-name="P64">II. Rodzaje szwów i ściegów<text:s/>maszynowych</text:p>
      <text:p text:style-name="P65"/>
      <text:p text:style-name="P66">Do wyrobu należy stosować następujące rodzaje ściegów:</text:p>
      <text:p text:style-name="P67"/>
      <text:list text:style-name="LFO2" text:continue-numbering="true">
        <text:list-item>
          <text:p text:style-name="P68">stębnowany w ilości 2,5 – 3 ściegów na 1 cm.</text:p>
        </text:list-item>
        <text:list-item>
          <text:p text:style-name="P69"/>
        </text:list-item>
        <text:list-item>
          <text:p text:style-name="P70"><text:span text:style-name="T71">III. Zestawienie elementów składowych</text:span></text:p>
        </text:list-item>
      </text:list>
      <text:p text:style-name="P72"/>
      <text:p text:style-name="P73"/>
      <text:p text:style-name="P74">Teczka funkcjonariusza S.W. składa się z następujących elementów:</text:p>
      <text:p text:style-name="P75"/>
      <text:p text:style-name="P76"/>
      <text:list text:style-name="LFO3" text:continue-numbering="true">
        <text:list-item>
          <text:p text:style-name="P77">Ortalion g/m2 600</text:p>
        </text:list-item>
      </text:list>
      <text:p text:style-name="P78"/>
      <text:list text:style-name="LFO4" text:continue-numbering="true">
        <text:list-item>
          <text:p text:style-name="P79">korpus<text:tab/><text:tab/><text:tab/><text:tab/><text:tab/><text:tab/>3<text:s/>szt</text:p>
        </text:list-item>
        <text:list-item>
          <text:p text:style-name="P80">kieszeń zewnętrzna płaska – dół<text:tab/><text:tab/><text:tab/>1 szt</text:p>
        </text:list-item>
        <text:list-item>
          <text:p text:style-name="P81">kieszeń zewnętrzna płaska – góra<text:tab/><text:tab/><text:tab/>1 szt</text:p>
        </text:list-item>
        <text:list-item>
          <text:p text:style-name="P82">listwy górne<text:tab/><text:tab/><text:tab/><text:tab/><text:tab/><text:tab/>1 szt</text:p>
        </text:list-item>
        <text:list-item>
          <text:p text:style-name="P83">dno kieszeni zewnętrznej<text:tab/><text:tab/><text:tab/><text:tab/>1 szt</text:p>
        </text:list-item>
        <text:list-item>
          <text:p text:style-name="P84">karczek wąski<text:tab/><text:tab/><text:tab/><text:tab/><text:tab/><text:tab/>2 szt</text:p>
        </text:list-item>
        <text:list-item>
          <text:p text:style-name="P85">karczek szeroki<text:tab/><text:tab/><text:tab/><text:tab/><text:tab/><text:tab/>1 szt</text:p>
        </text:list-item>
        <text:list-item>
          <text:p text:style-name="P86">dno wąskie<text:tab/><text:tab/><text:tab/><text:tab/><text:tab/><text:tab/>2szt</text:p>
        </text:list-item>
        <text:list-item>
          <text:p text:style-name="P87">dno szerokie<text:tab/><text:tab/><text:tab/><text:tab/><text:tab/><text:tab/>1 szt</text:p>
        </text:list-item>
        <text:list-item>
          <text:p text:style-name="P88">zakrycie bizy<text:tab/><text:tab/><text:tab/><text:tab/><text:tab/><text:tab/>4 szt</text:p>
        </text:list-item>
        <text:list-item>
          <text:p text:style-name="P89">obszycie na szynę<text:tab/><text:tab/><text:tab/><text:tab/><text:tab/><text:tab/>1 szt</text:p>
        </text:list-item>
      </text:list>
      <text:p text:style-name="P90"/>
      <text:p text:style-name="P91"/>
      <text:list text:style-name="LFO5" text:continue-numbering="true">
        <text:list-item>
          <text:p text:style-name="P92">Ortalion g/m2 120</text:p>
        </text:list-item>
      </text:list>
      <text:p text:style-name="P93"/>
      <text:list text:style-name="LFO6" text:continue-numbering="true">
        <text:list-item>
          <text:p text:style-name="P94">korpus<text:tab/><text:tab/><text:tab/><text:tab/><text:tab/><text:tab/><text:tab/>3 szt</text:p>
        </text:list-item>
        <text:list-item>
          <text:p text:style-name="P95">kieszeń wewnętrzna<text:tab/><text:tab/><text:tab/><text:tab/><text:tab/>2 szt</text:p>
        </text:list-item>
        <text:list-item>
          <text:p text:style-name="P96">góra kieszeni<text:tab/><text:tab/><text:tab/><text:tab/><text:tab/><text:tab/>1 szt</text:p>
        </text:list-item>
        <text:list-item>
          <text:p text:style-name="P97">dno wąskie wewnętrzne<text:tab/><text:tab/><text:tab/><text:tab/>2 szt</text:p>
        </text:list-item>
        <text:list-item>
          <text:p text:style-name="P98">dno szerokie wewnętrzne<text:tab/><text:tab/><text:tab/><text:tab/>1 szt</text:p>
        </text:list-item>
        <text:list-item>
          <text:p text:style-name="P99">boczek wewnętrzny<text:tab/><text:tab/><text:tab/><text:tab/><text:tab/>2 szt</text:p>
        </text:list-item>
        <text:list-item>
          <text:p text:style-name="P100">wkładka wpinana na rzep<text:tab/><text:tab/><text:tab/><text:tab/>1<text:s/>szt</text:p>
        </text:list-item>
      </text:list>
      <text:p text:style-name="P101"/>
      <text:p text:style-name="P102"/>
      <text:list text:style-name="LFO7" text:continue-numbering="true">
        <text:list-item>
          <text:p text:style-name="P103">Dwoina bydlęca gr. 2 mm</text:p>
        </text:list-item>
      </text:list>
      <text:p text:style-name="P104"/>
      <text:list text:style-name="LFO8" text:continue-numbering="true">
        <text:list-item>
          <text:p text:style-name="P105">uchwyt do trójkąta<text:tab/><text:tab/><text:tab/><text:tab/><text:tab/>2 szt</text:p>
        </text:list-item>
      </text:list>
      <text:p text:style-name="P106"/>
      <text:p text:style-name="P107"/>
      <text:list text:style-name="LFO9" text:continue-numbering="true">
        <text:list-item>
          <text:p text:style-name="P108">Pianka poliamidowa</text:p>
        </text:list-item>
      </text:list>
      <text:p text:style-name="P109"/>
      <text:list text:style-name="LFO10" text:continue-numbering="true">
        <text:list-item>
          <text:p text:style-name="P110">do wkładki wpinanej na rzep<text:tab/><text:tab/><text:tab/><text:tab/>1 szt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soft-page-break/>
      <text:list text:style-name="LFO11" text:continue-numbering="true">
        <text:list-item>
          <text:p text:style-name="P117">Tektura walizkowa lub preszpan</text:p>
        </text:list-item>
      </text:list>
      <text:p text:style-name="P118"/>
      <text:list text:style-name="LFO12" text:continue-numbering="true">
        <text:list-item>
          <text:p text:style-name="P119">usztywnienie dna szerokiego<text:tab/><text:tab/><text:tab/><text:tab/>1 szt</text:p>
        </text:list-item>
        <text:list-item>
          <text:p text:style-name="P120">do wkładki wpinanej na rzep</text:p>
        </text:list-item>
      </text:list>
      <text:p text:style-name="P121"/>
      <text:p text:style-name="P122"/>
      <text:p text:style-name="P123"/>
      <text:list text:style-name="LFO13" text:continue-numbering="true">
        <text:list-item>
          <text:p text:style-name="P124">Płyta „NITRON”</text:p>
        </text:list-item>
      </text:list>
      <text:p text:style-name="P125"/>
      <text:list text:style-name="LFO14" text:continue-numbering="true">
        <text:list-item>
          <text:p text:style-name="P126">do profilowania<text:s/>karczka szerokiego<text:tab/><text:tab/><text:tab/>1 szt</text:p>
        </text:list-item>
      </text:list>
      <text:p text:style-name="P127"/>
      <text:p text:style-name="P128"/>
      <text:p text:style-name="P129"/>
      <text:p text:style-name="P130">IV. Opis wykonania</text:p>
      <text:p text:style-name="P131"/>
      <text:p text:style-name="P132"/>
      <text:p text:style-name="P133">Produkcja teczki funkcjonariusza S.W. obejmuje następujące operacje:</text:p>
      <text:p text:style-name="P134"/>
      <text:p text:style-name="P135"/>
      <text:list text:style-name="LFO15" text:continue-numbering="true">
        <text:list-item>
          <text:p text:style-name="P136">rozkrój części składowych</text:p>
        </text:list-item>
        <text:list-item>
          <text:p text:style-name="P137">cięcie taśmy poliamidowej i zabezpieczenie końców przed strzępieniem – zatapianie,</text:p>
        </text:list-item>
        <text:list-item>
          <text:p text:style-name="P138">cięcie taśmy suwakowej i<text:s/>założenie maszynek,</text:p>
        </text:list-item>
        <text:list-item>
          <text:p text:style-name="P139">cięcie taśmy gumowej i założenie gniazda zapinkowego,</text:p>
        </text:list-item>
        <text:list-item>
          <text:p text:style-name="P140">zmontowanie kieszeni zewnętrznych:</text:p>
        </text:list-item>
      </text:list>
      <text:p text:style-name="P141">- wszycie suwaka,</text:p>
      <text:p text:style-name="P142">- przyszycie bizy kaletniczej,</text:p>
      <text:p text:style-name="P143">- wszycie dna,</text:p>
      <text:list text:style-name="LFO15" text:continue-numbering="true">
        <text:list-item>
          <text:p text:style-name="P144">naszycie kieszeni na korpusy zewnętrzne oraz przyszycie bizy,</text:p>
        </text:list-item>
        <text:list-item>
          <text:p text:style-name="P145">wszycie suwaka do karczka szerokiego i wąskiego,</text:p>
        </text:list-item>
        <text:list-item>
          <text:p text:style-name="P146">naszycie uchwytów ze skóry na karczek szeroki,</text:p>
        </text:list-item>
        <text:list-item>
          <text:p text:style-name="P147">naszycie stopek na dno szerokie,</text:p>
        </text:list-item>
        <text:list-item>
          <text:p text:style-name="P148">usztywnienie dna szerokiego,</text:p>
        </text:list-item>
        <text:list-item>
          <text:p text:style-name="P149">łączenie karczka szerokiego i wąskiego z dnem,</text:p>
        </text:list-item>
        <text:list-item>
          <text:p text:style-name="P150">wszycie suwaka do kieszeni wewnętrznej,</text:p>
        </text:list-item>
        <text:list-item>
          <text:p text:style-name="P151">połączenie gotowych korpusów z<text:s/>usztywnionym dnem szerokim i wąskim,</text:p>
        </text:list-item>
        <text:list-item>
          <text:p text:style-name="P152">lamowanie zszytych korpusów,</text:p>
        </text:list-item>
        <text:list-item>
          <text:p text:style-name="P153">zamocowanie rączki tworzywowej z szyną,</text:p>
        </text:list-item>
        <text:list-item>
          <text:p text:style-name="P154">wykonanie pasa nośnego z taśmy poliamidowej,</text:p>
        </text:list-item>
        <text:list-item>
          <text:p text:style-name="P155">kontrola jakości,</text:p>
        </text:list-item>
        <text:list-item>
          <text:p text:style-name="P156">pakowanie,</text:p>
        </text:list-item>
        <text:list-item>
          <text:p text:style-name="P157">etykietowanie.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V.<text:s/>Średnie normy zużycia materiałów zasadniczych i<text:s/>dodatkowych</text:p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L.p.</text:p>
              <text:p text:style-name="P181"/>
            </table:table-cell>
            <table:table-cell table:style-name="TableCell182">
              <text:p text:style-name="P183">Nazwa surowca</text:p>
            </table:table-cell>
            <table:table-cell table:style-name="TableCell184">
              <text:p text:style-name="P185">Jedn. miary</text:p>
            </table:table-cell>
            <table:table-cell table:style-name="TableCell186">
              <text:p text:style-name="P187">Norma zużycia</text:p>
            </table:table-cell>
          </table:table-row>
        </table:table-header-rows>
        <table:table-row table:style-name="TableRow188">
          <table:table-cell table:style-name="TableCell189">
            <text:p text:style-name="TableContents">1</text:p>
          </table:table-cell>
          <table:table-cell table:style-name="TableCell190">
            <text:p text:style-name="TableContents">Ortalion g/m2 600 kolor czarny</text:p>
          </table:table-cell>
          <table:table-cell table:style-name="TableCell191">
            <text:p text:style-name="TableContents">mb</text:p>
          </table:table-cell>
          <table:table-cell table:style-name="TableCell192">
            <text:p text:style-name="TableContents">0,85</text:p>
          </table:table-cell>
        </table:table-row>
        <table:table-row table:style-name="TableRow193">
          <table:table-cell table:style-name="TableCell194">
            <text:p text:style-name="TableContents">2</text:p>
          </table:table-cell>
          <table:table-cell table:style-name="TableCell195">
            <text:p text:style-name="TableContents">Ortalion g/m2 120 kolor czarny</text:p>
          </table:table-cell>
          <table:table-cell table:style-name="TableCell196">
            <text:p text:style-name="TableContents">mb</text:p>
          </table:table-cell>
          <table:table-cell table:style-name="TableCell197">
            <text:p text:style-name="TableContents">0,68</text:p>
          </table:table-cell>
        </table:table-row>
        <table:table-row table:style-name="TableRow198">
          <table:table-cell table:style-name="TableCell199">
            <text:p text:style-name="TableContents">3</text:p>
          </table:table-cell>
          <table:table-cell table:style-name="TableCell200">
            <text:p text:style-name="TableContents">Dwoina bydlęca gr. 2 mm</text:p>
          </table:table-cell>
          <table:table-cell table:style-name="TableCell201">
            <text:p text:style-name="TableContents">m2</text:p>
          </table:table-cell>
          <table:table-cell table:style-name="TableCell202">
            <text:p text:style-name="TableContents">0,006</text:p>
          </table:table-cell>
        </table:table-row>
        <table:table-row table:style-name="TableRow203">
          <table:table-cell table:style-name="TableCell204">
            <text:p text:style-name="TableContents">4</text:p>
          </table:table-cell>
          <table:table-cell table:style-name="TableCell205">
            <text:p text:style-name="TableContents">Płyta „NITRON” gr. 1,5 mm</text:p>
          </table:table-cell>
          <table:table-cell table:style-name="TableCell206">
            <text:p text:style-name="TableContents">m2</text:p>
          </table:table-cell>
          <table:table-cell table:style-name="TableCell207">
            <text:p text:style-name="TableContents">0,033</text:p>
          </table:table-cell>
        </table:table-row>
        <table:table-row table:style-name="TableRow208">
          <table:table-cell table:style-name="TableCell209">
            <text:p text:style-name="TableContents">5</text:p>
          </table:table-cell>
          <table:table-cell table:style-name="TableCell210">
            <text:p text:style-name="TableContents">Tektura walizkowa gr. 1,8 – 2 mm</text:p>
          </table:table-cell>
          <table:table-cell table:style-name="TableCell211">
            <text:p text:style-name="TableContents">kg</text:p>
          </table:table-cell>
          <table:table-cell table:style-name="TableCell212">
            <text:p text:style-name="TableContents">0,05</text:p>
          </table:table-cell>
        </table:table-row>
        <table:table-row table:style-name="TableRow213">
          <table:table-cell table:style-name="TableCell214">
            <text:p text:style-name="TableContents">6</text:p>
          </table:table-cell>
          <table:table-cell table:style-name="TableCell215">
            <text:p text:style-name="TableContents">Pianka poliuretanowa gr. 3 - 4 mm</text:p>
          </table:table-cell>
          <table:table-cell table:style-name="TableCell216">
            <text:p text:style-name="TableContents">m2</text:p>
          </table:table-cell>
          <table:table-cell table:style-name="TableCell217">
            <text:p text:style-name="TableContents">0,013</text:p>
          </table:table-cell>
        </table:table-row>
        <table:table-row table:style-name="TableRow218">
          <table:table-cell table:style-name="TableCell219">
            <text:p text:style-name="TableContents">7</text:p>
          </table:table-cell>
          <table:table-cell table:style-name="TableCell220">
            <text:p text:style-name="TableContents">Biza kaletnicza czarna zwykła</text:p>
          </table:table-cell>
          <table:table-cell table:style-name="TableCell221">
            <text:p text:style-name="TableContents">kg</text:p>
          </table:table-cell>
          <table:table-cell table:style-name="TableCell222">
            <text:p text:style-name="TableContents">0,12</text:p>
          </table:table-cell>
        </table:table-row>
        <table:table-row table:style-name="TableRow223">
          <table:table-cell table:style-name="TableCell224">
            <text:p text:style-name="TableContents">8</text:p>
          </table:table-cell>
          <table:table-cell table:style-name="TableCell225">
            <text:p text:style-name="TableContents">Biza kaletnicza z drutem</text:p>
          </table:table-cell>
          <table:table-cell table:style-name="TableCell226">
            <text:p text:style-name="TableContents">mb</text:p>
          </table:table-cell>
          <table:table-cell table:style-name="TableCell227">
            <text:p text:style-name="TableContents">2,80</text:p>
          </table:table-cell>
        </table:table-row>
        <table:table-row table:style-name="TableRow228">
          <table:table-cell table:style-name="TableCell229">
            <text:p text:style-name="TableContents">9</text:p>
          </table:table-cell>
          <table:table-cell table:style-name="TableCell230">
            <text:p text:style-name="TableContents">Taśma poilamidowa 40 mm czarna</text:p>
          </table:table-cell>
          <table:table-cell table:style-name="TableCell231">
            <text:p text:style-name="TableContents">mb</text:p>
          </table:table-cell>
          <table:table-cell table:style-name="TableCell232">
            <text:p text:style-name="TableContents">1,30</text:p>
          </table:table-cell>
        </table:table-row>
        <table:table-row table:style-name="TableRow233">
          <table:table-cell table:style-name="TableCell234">
            <text:p text:style-name="TableContents">10</text:p>
          </table:table-cell>
          <table:table-cell table:style-name="TableCell235">
            <text:p text:style-name="TableContents">Taśma lamówkowa 30 mm</text:p>
          </table:table-cell>
          <table:table-cell table:style-name="TableCell236">
            <text:p text:style-name="TableContents">mb</text:p>
          </table:table-cell>
          <table:table-cell table:style-name="TableCell237">
            <text:p text:style-name="TableContents">5,60</text:p>
          </table:table-cell>
        </table:table-row>
        <table:table-row table:style-name="TableRow238">
          <table:table-cell table:style-name="TableCell239">
            <text:p text:style-name="TableContents">11</text:p>
          </table:table-cell>
          <table:table-cell table:style-name="TableCell240">
            <text:p text:style-name="TableContents">Taśma gumowa 20 mm czarna</text:p>
          </table:table-cell>
          <table:table-cell table:style-name="TableCell241">
            <text:p text:style-name="TableContents">mb</text:p>
          </table:table-cell>
          <table:table-cell table:style-name="TableCell242">
            <text:p text:style-name="TableContents">0,80</text:p>
          </table:table-cell>
        </table:table-row>
        <table:table-row table:style-name="TableRow243">
          <table:table-cell table:style-name="TableCell244">
            <text:p text:style-name="TableContents">12</text:p>
          </table:table-cell>
          <table:table-cell table:style-name="TableCell245">
            <text:p text:style-name="TableContents">Taśma<text:s/>suwakowa tworzywowa średniospiralna</text:p>
          </table:table-cell>
          <table:table-cell table:style-name="TableCell246">
            <text:p text:style-name="TableContents">mb</text:p>
          </table:table-cell>
          <table:table-cell table:style-name="TableCell247">
            <text:p text:style-name="TableContents">3,95</text:p>
          </table:table-cell>
        </table:table-row>
        <table:table-row table:style-name="TableRow248">
          <table:table-cell table:style-name="TableCell249">
            <text:p text:style-name="TableContents">13</text:p>
          </table:table-cell>
          <table:table-cell table:style-name="TableCell250">
            <text:p text:style-name="TableContents">Maszynki do taśmy suwakowej niklowane</text:p>
          </table:table-cell>
          <table:table-cell table:style-name="TableCell251">
            <text:p text:style-name="TableContents">szt</text:p>
          </table:table-cell>
          <table:table-cell table:style-name="TableCell252">
            <text:p text:style-name="TableContents">8</text:p>
          </table:table-cell>
        </table:table-row>
        <table:table-row table:style-name="TableRow253">
          <table:table-cell table:style-name="TableCell254">
            <text:p text:style-name="TableContents">14</text:p>
          </table:table-cell>
          <table:table-cell table:style-name="TableCell255">
            <text:p text:style-name="TableContents">Maszynki do taśmy czarne</text:p>
          </table:table-cell>
          <table:table-cell table:style-name="TableCell256">
            <text:p text:style-name="TableContents">szt</text:p>
          </table:table-cell>
          <table:table-cell table:style-name="TableCell257">
            <text:p text:style-name="TableContents">1</text:p>
          </table:table-cell>
        </table:table-row>
        <table:table-row table:style-name="TableRow258">
          <table:table-cell table:style-name="TableCell259">
            <text:p text:style-name="TableContents">15</text:p>
          </table:table-cell>
          <table:table-cell table:style-name="TableCell260">
            <text:p text:style-name="TableContents">Rączka tworzywowa czarna</text:p>
          </table:table-cell>
          <table:table-cell table:style-name="TableCell261">
            <text:p text:style-name="TableContents">szt</text:p>
          </table:table-cell>
          <table:table-cell table:style-name="TableCell262">
            <text:p text:style-name="TableContents">1</text:p>
          </table:table-cell>
        </table:table-row>
        <table:table-row table:style-name="TableRow263">
          <table:table-cell table:style-name="TableCell264">
            <text:p text:style-name="TableContents">16</text:p>
          </table:table-cell>
          <table:table-cell table:style-name="TableCell265">
            <text:p text:style-name="TableContents">Szyna tworzywowa</text:p>
          </table:table-cell>
          <table:table-cell table:style-name="TableCell266">
            <text:p text:style-name="TableContents">szt</text:p>
          </table:table-cell>
          <table:table-cell table:style-name="TableCell267">
            <text:p text:style-name="TableContents">1</text:p>
          </table:table-cell>
        </table:table-row>
        <table:table-row table:style-name="TableRow268">
          <table:table-cell table:style-name="TableCell269">
            <text:p text:style-name="TableContents">17</text:p>
          </table:table-cell>
          <table:table-cell table:style-name="TableCell270">
            <text:p text:style-name="TableContents">Karabińczyk z uchwytem trójkątnym 40 mm nikiel</text:p>
          </table:table-cell>
          <table:table-cell table:style-name="TableCell271">
            <text:p text:style-name="TableContents">szt</text:p>
          </table:table-cell>
          <table:table-cell table:style-name="TableCell272">
            <text:p text:style-name="TableContents">2</text:p>
          </table:table-cell>
        </table:table-row>
        <table:table-row table:style-name="TableRow273">
          <table:table-cell table:style-name="TableCell274">
            <text:p text:style-name="TableContents">18</text:p>
          </table:table-cell>
          <table:table-cell table:style-name="TableCell275">
            <text:p text:style-name="TableContents">Gniazdo zapinkowe 20 mm tworzywowe</text:p>
          </table:table-cell>
          <table:table-cell table:style-name="TableCell276">
            <text:p text:style-name="TableContents">szt</text:p>
          </table:table-cell>
          <table:table-cell table:style-name="TableCell277">
            <text:p text:style-name="TableContents">1</text:p>
          </table:table-cell>
        </table:table-row>
        <table:table-row table:style-name="TableRow278">
          <table:table-cell table:style-name="TableCell279">
            <text:p text:style-name="TableContents">19</text:p>
          </table:table-cell>
          <table:table-cell table:style-name="TableCell280">
            <text:p text:style-name="TableContents">Naramiennik 40 mm tworzywowy</text:p>
          </table:table-cell>
          <table:table-cell table:style-name="TableCell281">
            <text:p text:style-name="TableContents">szt</text:p>
          </table:table-cell>
          <table:table-cell table:style-name="TableCell282">
            <text:p text:style-name="TableContents">1</text:p>
          </table:table-cell>
        </table:table-row>
        <table:table-row table:style-name="TableRow283">
          <table:table-cell table:style-name="TableCell284">
            <text:p text:style-name="TableContents">20</text:p>
          </table:table-cell>
          <table:table-cell table:style-name="TableCell285">
            <text:p text:style-name="TableContents">Klamra przesuwkowa – regulator 40 mm nikiel</text:p>
          </table:table-cell>
          <table:table-cell table:style-name="TableCell286">
            <text:p text:style-name="TableContents">szt</text:p>
          </table:table-cell>
          <table:table-cell table:style-name="TableCell287">
            <text:p text:style-name="TableContents">1</text:p>
          </table:table-cell>
        </table:table-row>
        <table:table-row table:style-name="TableRow288">
          <table:table-cell table:style-name="TableCell289">
            <text:p text:style-name="TableContents">21</text:p>
          </table:table-cell>
          <table:table-cell table:style-name="TableCell290">
            <text:p text:style-name="TableContents">Stopki tworzywowe 55 x 45 mm</text:p>
          </table:table-cell>
          <table:table-cell table:style-name="TableCell291">
            <text:p text:style-name="TableContents">szt</text:p>
          </table:table-cell>
          <table:table-cell table:style-name="TableCell292">
            <text:p text:style-name="TableContents">2</text:p>
          </table:table-cell>
        </table:table-row>
        <table:table-row table:style-name="TableRow293">
          <table:table-cell table:style-name="TableCell294">
            <text:p text:style-name="TableContents">22</text:p>
          </table:table-cell>
          <table:table-cell table:style-name="TableCell295">
            <text:p text:style-name="TableContents">Nity zbitki luks. Nr 9 nikiel</text:p>
          </table:table-cell>
          <table:table-cell table:style-name="TableCell296">
            <text:p text:style-name="TableContents">szt</text:p>
          </table:table-cell>
          <table:table-cell table:style-name="TableCell297">
            <text:p text:style-name="TableContents">2</text:p>
          </table:table-cell>
        </table:table-row>
        <table:table-row table:style-name="TableRow298">
          <table:table-cell table:style-name="TableCell299">
            <text:p text:style-name="TableContents">23</text:p>
          </table:table-cell>
          <table:table-cell table:style-name="TableCell300">
            <text:p text:style-name="TableContents">Nici poliestrowe czarne</text:p>
          </table:table-cell>
          <table:table-cell table:style-name="TableCell301">
            <text:p text:style-name="TableContents">mb</text:p>
          </table:table-cell>
          <table:table-cell table:style-name="TableCell302">
            <text:p text:style-name="TableContents">170</text:p>
          </table:table-cell>
        </table:table-row>
        <table:table-row table:style-name="TableRow303">
          <table:table-cell table:style-name="TableCell304">
            <text:p text:style-name="TableContents">24</text:p>
          </table:table-cell>
          <table:table-cell table:style-name="TableCell305">
            <text:p text:style-name="TableContents">Rzep<text:s/>czarny 30 mm</text:p>
          </table:table-cell>
          <table:table-cell table:style-name="TableCell306">
            <text:p text:style-name="TableContents">mb</text:p>
          </table:table-cell>
          <table:table-cell table:style-name="TableCell307">
            <text:p text:style-name="TableContents">0,20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TableContents">25</text:p>
            </table:table-cell>
            <table:table-cell table:style-name="TableCell316">
              <text:p text:style-name="TableContents">Etykieta</text:p>
            </table:table-cell>
            <table:table-cell table:style-name="TableCell317">
              <text:p text:style-name="TableContents">szt</text:p>
            </table:table-cell>
            <table:table-cell table:style-name="TableCell318">
              <text:p text:style-name="TableContents">1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9"/>
      <text:p text:style-name="P320"/>
      <text:p text:style-name="P321">VI. Tablica wymiarów</text:p>
      <text:p text:style-name="Standard"/>
      <text:p text:style-name="Standard"/>
      <text:p text:style-name="Standard"/>
      <text:p text:style-name="Standard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Określenie wymiarów</text:p>
              <text:p text:style-name="P331"/>
            </table:table-cell>
            <table:table-cell table:style-name="TableCell332">
              <text:p text:style-name="P333">Oznaczenie</text:p>
            </table:table-cell>
            <table:table-cell table:style-name="TableCell334">
              <text:p text:style-name="P335">Jedn. miary</text:p>
            </table:table-cell>
            <table:table-cell table:style-name="TableCell336">
              <text:p text:style-name="P337">Wielkość</text:p>
            </table:table-cell>
            <table:table-cell table:style-name="TableCell338">
              <text:p text:style-name="P339">Odchylenie</text:p>
            </table:table-cell>
          </table:table-row>
        </table:table-header-rows>
        <table:table-row table:style-name="TableRow340">
          <table:table-cell table:style-name="TableCell341">
            <text:p text:style-name="P342">Długość teczki</text:p>
            <text:p text:style-name="P343"/>
          </table:table-cell>
          <table:table-cell table:style-name="TableCell344">
            <text:p text:style-name="P345">A</text:p>
          </table:table-cell>
          <table:table-cell table:style-name="TableCell346">
            <text:p text:style-name="P347">mm</text:p>
          </table:table-cell>
          <table:table-cell table:style-name="TableCell348">
            <text:p text:style-name="P349">395</text:p>
          </table:table-cell>
          <table:table-cell table:style-name="TableCell350">
            <text:p text:style-name="P351">+/- 10</text:p>
          </table:table-cell>
        </table:table-row>
        <table:table-row table:style-name="TableRow352">
          <table:table-cell table:style-name="TableCell353">
            <text:p text:style-name="P354">Wysokość teczki</text:p>
            <text:p text:style-name="P355"/>
          </table:table-cell>
          <table:table-cell table:style-name="TableCell356">
            <text:p text:style-name="P357">B</text:p>
          </table:table-cell>
          <table:table-cell table:style-name="TableCell358">
            <text:p text:style-name="P359">mm</text:p>
          </table:table-cell>
          <table:table-cell table:style-name="TableCell360">
            <text:p text:style-name="P361">310</text:p>
          </table:table-cell>
          <table:table-cell table:style-name="TableCell362">
            <text:p text:style-name="P363">+/- 10</text:p>
          </table:table-cell>
        </table:table-row>
        <table:table-row table:style-name="TableRow364">
          <table:table-cell table:style-name="TableCell365">
            <text:p text:style-name="P366">Szerokość teczki</text:p>
            <text:p text:style-name="P367"/>
          </table:table-cell>
          <table:table-cell table:style-name="TableCell368">
            <text:p text:style-name="P369">C</text:p>
          </table:table-cell>
          <table:table-cell table:style-name="TableCell370">
            <text:p text:style-name="P371">mm</text:p>
          </table:table-cell>
          <table:table-cell table:style-name="TableCell372">
            <text:p text:style-name="P373">200</text:p>
          </table:table-cell>
          <table:table-cell table:style-name="TableCell374">
            <text:p text:style-name="P375">+/- 10</text:p>
          </table:table-cell>
        </table:table-row>
        <table:table-row table:style-name="TableRow376">
          <table:table-cell table:style-name="TableCell377">
            <text:p text:style-name="P378">Długość<text:s/>kieszeni</text:p>
            <text:p text:style-name="P379"/>
          </table:table-cell>
          <table:table-cell table:style-name="TableCell380">
            <text:p text:style-name="P381">D</text:p>
          </table:table-cell>
          <table:table-cell table:style-name="TableCell382">
            <text:p text:style-name="P383">mm</text:p>
          </table:table-cell>
          <table:table-cell table:style-name="TableCell384">
            <text:p text:style-name="P385">350</text:p>
          </table:table-cell>
          <table:table-cell table:style-name="TableCell386">
            <text:p text:style-name="P387">+/- 10</text:p>
          </table:table-cell>
        </table:table-row>
        <table:table-row table:style-name="TableRow388">
          <table:table-cell table:style-name="TableCell389">
            <text:p text:style-name="P390">Wysokość kieszeni przedniej</text:p>
            <text:p text:style-name="P391"/>
          </table:table-cell>
          <table:table-cell table:style-name="TableCell392">
            <text:p text:style-name="P393">E</text:p>
          </table:table-cell>
          <table:table-cell table:style-name="TableCell394">
            <text:p text:style-name="P395">mm</text:p>
          </table:table-cell>
          <table:table-cell table:style-name="TableCell396">
            <text:p text:style-name="P397">230</text:p>
          </table:table-cell>
          <table:table-cell table:style-name="TableCell398">
            <text:p text:style-name="P399">+/- 5</text:p>
          </table:table-cell>
        </table:table-row>
        <table:table-row table:style-name="TableRow400">
          <table:table-cell table:style-name="TableCell401">
            <text:p text:style-name="P402">Długość pasa nośnego</text:p>
            <text:p text:style-name="P403"/>
          </table:table-cell>
          <table:table-cell table:style-name="TableCell404">
            <text:p text:style-name="P405">F</text:p>
          </table:table-cell>
          <table:table-cell table:style-name="TableCell406">
            <text:p text:style-name="P407">mm</text:p>
          </table:table-cell>
          <table:table-cell table:style-name="TableCell408">
            <text:p text:style-name="P409">1120</text:p>
          </table:table-cell>
          <table:table-cell table:style-name="TableCell410">
            <text:p text:style-name="P411">+/- 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owczarek</meta:initial-creator>
    <dc:creator>Konto Microsoft</dc:creator>
    <meta:creation-date>2021-07-06T10:28:00Z</meta:creation-date>
    <dc:date>2021-07-06T10:28:00Z</dc:date>
    <meta:print-date>2020-11-16T13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9" meta:word-count="663" meta:character-count="4638" meta:row-count="33" meta:non-whitespace-character-count="3984"/>
  </office:meta>
</office:document-meta>
</file>