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4pt" officeooo:rsid="001985f2" officeooo:paragraph-rsid="001985f2" fo:background-color="transparent" style:font-size-asian="14pt" style:font-size-complex="14pt"/>
    </style:style>
    <style:style style:name="P2" style:family="paragraph" style:parent-style-name="Standard">
      <style:paragraph-properties fo:line-height="150%" style:writing-mode="page"/>
      <style:text-properties style:font-name="Times New Roman" fo:font-size="14pt" officeooo:rsid="001985f2" officeooo:paragraph-rsid="001985f2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ed140" style:font-name-complex="Arial2"/>
    </style:style>
    <style:style style:name="T3" style:family="text">
      <style:text-properties officeooo:rsid="001ed140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kcesywna dostawa wody w butelkach 18,9l wraz z dystrubutorami.</text:p>
      <text:p text:style-name="P2">Dostawa do:</text:p>
      <text:p text:style-name="P2">Mazowiecka Instytucja Gospodarki Budżetowej Mazovia </text:p>
      <text:p text:style-name="P2">ul. 17 Stycznia 28</text:p>
      <text:p text:style-name="P2">63-900 Rawicz</text:p>
      <text:p text:style-name="P2">Koszty dostawy po stronie Wykonawcy.</text:p>
      <text:p text:style-name="P2">Wniesienie butelek po stronie Wykonawcy</text:p>
      <text:p text:style-name="P2">Dostawy 2 razy w miesiącu po dokonaniu zamówienia telefonicznego.</text:p>
      <text:p text:style-name="P2">Czas realizacji zlecenia 48 godz.</text:p>
      <text:p text:style-name="P2">Dostawy muszą odbywac się od poniedziałku do piątku w godzinach 7<text:span text:style-name="T1">30</text:span> – 13<text:span text:style-name="T1">00</text:span></text:p>
      <text:p text:style-name="P1"><text:span text:style-name="T3">Wykonawca musi liczyć się z trudnościami związanymi z oczekiwaniem na wjazd na teren ścisły, a także na wyjazd z tego terenu, bowiem procedury bezpieczeństwa stosowane na terenie Zakładu Karnego w Rawiczu mają pierwszeństwo przed czynnościami wykonywanymi przez Zamawi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4:37:15.349000000</meta:creation-date>
    <dc:date>2021-07-12T14:44:38.683000000</dc:date>
    <meta:editing-duration>PT7M23S</meta:editing-duration>
    <meta:editing-cycles>1</meta:editing-cycles>
    <meta:document-statistic meta:table-count="0" meta:image-count="0" meta:object-count="0" meta:page-count="1" meta:paragraph-count="11" meta:word-count="96" meta:character-count="681" meta:non-whitespace-character-count="594"/>
    <meta:generator>LibreOffice/5.3.4.2$Windows_X86_64 LibreOffice_project/f82d347ccc0be322489bf7da61d7e4ad13fe2ff3</meta:generator>
  </office:meta>
</office:document-meta>
</file>