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page"/>
      <style:text-properties style:font-name="Times New Roman" fo:font-size="14pt" officeooo:rsid="001985f2" officeooo:paragraph-rsid="001985f2" style:font-size-asian="14pt" style:font-size-complex="14pt"/>
    </style:style>
    <style:style style:name="P2" style:family="paragraph" style:parent-style-name="Standard">
      <style:paragraph-properties fo:margin-left="0cm" fo:margin-right="0.088cm" fo:margin-top="0cm" fo:margin-bottom="0cm" loext:contextual-spacing="false" fo:line-height="150%" fo:text-align="justify" style:justify-single-word="false" fo:text-indent="0cm" style:auto-text-indent="false" style:writing-mode="page"/>
      <style:text-properties style:use-window-font-color="true" style:text-position="0% 100%" style:font-name="Times New Roman" fo:font-size="14pt" officeooo:rsid="001ed140" officeooo:paragraph-rsid="001985f2" fo:background-color="transparent" style:font-size-asian="14pt" style:font-name-complex="Arial1" style:font-size-complex="14pt"/>
    </style:style>
    <style:style style:name="T1" style:family="text">
      <style:text-properties style:text-position="super 58%"/>
    </style:style>
    <style:style style:name="T2" style:family="text">
      <style:text-properties officeooo:rsid="001a51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kcesywna dostawa wody w butelkach 18,9l wraz z <text:span text:style-name="T2">dzierżawą </text:span>dystrubuto<text:span text:style-name="T2">rów</text:span>.</text:p>
      <text:p text:style-name="P1">Dostawa do:</text:p>
      <text:p text:style-name="P1">Mazowiecka Instytucja Gospodarki Budżetowej Mazovia </text:p>
      <text:p text:style-name="P1">ul. 17 Stycznia 28</text:p>
      <text:p text:style-name="P1">63-900 Rawicz</text:p>
      <text:p text:style-name="P1">Koszty dostawy po stronie Wykonawcy.</text:p>
      <text:p text:style-name="P1">Wniesienie butelek po stronie Wykonawcy</text:p>
      <text:p text:style-name="P1">Dostawy 2 razy w miesiącu po dokonaniu zamówienia telefonicznego.</text:p>
      <text:p text:style-name="P1">Czas realizacji zlecenia 48 godz.</text:p>
      <text:p text:style-name="P1">Dostawy muszą odbywac się od poniedziałku do piątku w godzinach 7<text:span text:style-name="T1">30</text:span> – 13<text:span text:style-name="T1">00</text:span></text:p>
      <text:p text:style-name="P2">Wykonawca musi liczyć się z trudnościami związanymi z oczekiwaniem na wjazd na teren ścisły, a także na wyjazd z tego terenu, bowiem procedury bezpieczeństwa stosowane na terenie Zakładu Karnego w Rawiczu mają pierwszeństwo przed czynnościami wykonywanymi przez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2T14:37:15.349000000</meta:creation-date>
    <dc:date>2021-07-22T10:16:30.323000000</dc:date>
    <meta:editing-duration>PT8M32S</meta:editing-duration>
    <meta:editing-cycles>2</meta:editing-cycles>
    <meta:generator>LibreOffice/5.3.4.2$Windows_X86_64 LibreOffice_project/f82d347ccc0be322489bf7da61d7e4ad13fe2ff3</meta:generator>
    <meta:document-statistic meta:table-count="0" meta:image-count="0" meta:object-count="0" meta:page-count="1" meta:paragraph-count="11" meta:word-count="97" meta:character-count="690" meta:non-whitespace-character-count="602"/>
  </office:meta>
</office:document-meta>
</file>