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016" table:default-cell-style-name="ce4"/>
        <table:table-column table:style-name="co8" table:number-columns-repeated="15361" table:default-cell-style-name="ce1"/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018" table:style-name="ce4"/>
          <table:table-cell table:number-columns-repeated="15361"/>
        </table:table-row>
        <table:table-row table:style-name="ro2">
          <table:table-cell table:style-name="ce2"/>
          <table:table-cell office:value-type="string" table:style-name="ce5">
            <text:p>WYKONAWCA:<text:s/></text:p>
          </table:table-cell>
          <table:table-cell table:style-name="ce2"/>
          <table:table-cell table:number-columns-repeated="2" table:style-name="ce3"/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Nazwa asortymentu</text:p>
          </table:table-cell>
          <table:table-cell office:value-type="string" table:style-name="ce6">
            <text:p>Ilość szt.</text:p>
          </table:table-cell>
          <table:table-cell office:value-type="string" table:style-name="ce22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22">
            <text:p>vat<text:s/></text:p>
          </table:table-cell>
          <table:table-cell office:value-type="string" table:style-name="ce23">
            <text:p>wartość brutto</text:p>
          </table:table-cell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Narożnik nakładany E23 - 90st kolor aluminium. Rehau</text:span>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Profil żaluzji E23 – kolor aluminium. Odcinki długości 2,5m. Szerokość 45mm.<text:s/></text:span><text:span text:style-name="T1">Rehau</text:span></text:p>
          </table:table-cell>
          <table:table-cell office:value-type="float" office:value="680" table:style-name="ce8">
            <text:p>68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1">Prowadnica nakładana E23 – kolor aluminium. Odcinki długości 2,5m. Rehau</text:span>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1">Listwa zamkowa E23 – kolor aluminium. Odcinki 2,5m. Rehau.</text:span>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1">Listwa maskująca E23 – kolor aluminium. Odcinki 2,5m. Rehau.</text:span>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1">Ślizgacz listwy zamkowej E23 – kolor aluminium. Rehau.</text:span>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">Hamulec do żaluzji. Rehau.<text:s/></text:span><text:span text:style-name="T1">1793310Xxx</text:span>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0">
            <text:p><text:span text:style-name="T1">Zamek żaluzjowy hakowy. Huwill.</text:span></text:p>
          </table:table-cell>
          <table:table-cell office:value-type="float" office:value="55" table:style-name="ce8">
            <text:p>55</text:p>
          </table:table-cell>
          <table:table-cell table:number-columns-repeated="2" table:style-name="ce9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1"/>
          <table:table-cell office:value-type="string" table:style-name="ce13">
            <text:p>Razem</text:p>
          </table:table-cell>
          <table:table-cell table:style-name="ce13"/>
          <table:table-cell table:number-columns-repeated="2" table:style-name="ce21"/>
          <table:table-cell table:number-columns-repeated="1016" table:style-name="ce4"/>
          <table:table-cell table:number-columns-repeated="15361"/>
        </table:table-row>
        <table:table-row table:number-rows-repeated="2" table:style-name="ro1">
          <table:table-cell table:style-name="ce14"/>
          <table:table-cell table:style-name="ce4"/>
          <table:table-cell table:style-name="ce14"/>
          <table:table-cell table:number-columns-repeated="1020" table:style-name="ce4"/>
          <table:table-cell table:number-columns-repeated="15361"/>
        </table:table-row>
        <table:table-row table:style-name="ro1">
          <table:table-cell table:style-name="ce14"/>
          <table:table-cell office:value-type="string" table:style-name="ce15">
            <text:p>Wykonawca oświadcza, że zapoznał się ze wzorem umowy i obowiązkami będącymi jej przedmiotem <text:s/>oraz z opisem przedmiotu zamówienia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"/>
          <table:table-cell table:number-columns-repeated="4" table:style-name="ce19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W przypadku wyboru oferty zobowiązuję się <text:s/>do zawarcia umowy na warunkach w niej określonych.</text:p>
          </table:table-cell>
          <table:table-cell table:number-columns-repeated="2" table:style-name="ce15"/>
          <table:table-cell table:style-name="ce20"/>
          <table:table-cell table:number-columns-repeated="6" table:style-name="ce1"/>
          <table:table-cell table:number-columns-repeated="16373"/>
        </table:table-row>
        <table:table-row table:number-rows-repeated="2" table:style-name="ro1">
          <table:table-cell/>
          <table:table-cell table:number-columns-repeated="3" table:style-name="ce15"/>
          <table:table-cell table:style-name="ce20"/>
          <table:table-cell table:number-columns-repeated="6" table:style-name="ce1"/>
          <table:table-cell table:number-columns-repeated="16373"/>
        </table:table-row>
        <table:table-row table:style-name="ro1">
          <table:table-cell/>
          <table:table-cell office:value-type="string" table:style-name="ce15">
            <text:p>Cena oferty zawiera wszystkie elementy i koszty niezbędne do prawidłowego wykonania zamówienia.</text:p>
          </table:table-cell>
          <table:table-cell table:number-columns-repeated="2" table:style-name="ce15"/>
          <table:table-cell table:style-name="ce20"/>
          <table:table-cell table:number-columns-repeated="6" table:style-name="ce1"/>
          <table:table-cell table:number-columns-repeated="16373"/>
        </table:table-row>
        <table:table-row table:number-rows-repeated="2" table:style-name="ro1">
          <table:table-cell/>
          <table:table-cell table:number-columns-repeated="10" table:style-name="ce1"/>
          <table:table-cell table:number-columns-repeated="16373"/>
        </table:table-row>
        <table:table-row table:style-name="ro1">
          <table:table-cell/>
          <table:table-cell office:value-type="string" table:style-name="ce1">
            <text:p>……………………………………………</text:p>
          </table:table-cell>
          <table:table-cell table:number-columns-repeated="9" table:style-name="ce1"/>
          <table:table-cell table:number-columns-repeated="16373"/>
        </table:table-row>
        <table:table-row table:style-name="ro1">
          <table:table-cell/>
          <table:table-cell office:value-type="string" table:style-name="ce1">
            <text:p>Data, podpis Wykonawcy</text:p>
          </table:table-cell>
          <table:table-cell table:number-columns-repeated="9" table:style-name="ce1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74803149606in" fo:margin-right="0.55157480314960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esława, Magdalena Sobiegraj</meta:initial-creator>
    <dc:creator>Wiesława, Magdalena Sobiegraj</dc:creator>
    <meta:creation-date>2021-10-20T09:41:29Z</meta:creation-date>
    <dc:date>2021-10-29T09:05:02Z</dc:date>
    <meta:print-date>2021-10-29T09:03:02Z</meta:print-date>
    <meta:editing-cycles>2</meta:editing-cycles>
    <meta:editing-duration>PT878S</meta:editing-duration>
  </office:meta>
</office:document-meta>
</file>