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145e6a" officeooo:paragraph-rsid="00145e6a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fo:font-weight="bold" officeooo:rsid="001820ab" officeooo:paragraph-rsid="001820a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rsid="001bcbe3" officeooo:paragraph-rsid="001bcbe3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rsid="0019f53f" officeooo:paragraph-rsid="0019f53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officeooo:rsid="00145e6a" officeooo:paragraph-rsid="00145e6a" style:font-size-asian="14pt" style:font-size-complex="14pt"/>
    </style:style>
    <style:style style:name="P6" style:family="paragraph" style:parent-style-name="Standard">
      <style:text-properties style:font-name="Times New Roman" fo:font-size="14pt" officeooo:rsid="0019f53f" officeooo:paragraph-rsid="0019f53f" style:font-size-asian="14pt" style:font-size-complex="14pt"/>
    </style:style>
    <style:style style:name="P7" style:family="paragraph" style:parent-style-name="Standard">
      <style:text-properties style:font-name="Times New Roman" fo:font-size="14pt" officeooo:rsid="001820ab" officeooo:paragraph-rsid="001820ab" style:font-size-asian="14pt" style:font-size-complex="14pt"/>
    </style:style>
    <style:style style:name="P8" style:family="paragraph" style:parent-style-name="Standard">
      <style:text-properties style:font-name="Times New Roman" fo:font-size="14pt" officeooo:rsid="001bcbe3" officeooo:paragraph-rsid="001bcbe3" style:font-size-asian="14pt" style:font-size-complex="14pt"/>
    </style:style>
    <style:style style:name="P9" style:family="paragraph" style:parent-style-name="Standard" style:list-style-name="L1">
      <style:text-properties style:font-name="Times New Roman" fo:font-size="14pt" officeooo:paragraph-rsid="0019f53f" style:font-size-asian="14pt" style:font-size-complex="14pt"/>
    </style:style>
    <style:style style:name="P10" style:family="paragraph" style:parent-style-name="Standard" style:list-style-name="L1">
      <style:text-properties style:font-name="Times New Roman" fo:font-size="14pt" officeooo:rsid="001820ab" officeooo:paragraph-rsid="001820ab" style:font-size-asian="14pt" style:font-size-complex="14pt"/>
    </style:style>
    <style:style style:name="P11" style:family="paragraph" style:parent-style-name="Standard" style:list-style-name="L1">
      <style:text-properties style:font-name="Times New Roman" fo:font-size="14pt" officeooo:rsid="0019f53f" officeooo:paragraph-rsid="0019f53f" style:font-size-asian="14pt" style:font-size-complex="14pt"/>
    </style:style>
    <style:style style:name="P12" style:family="paragraph" style:parent-style-name="Standard" style:list-style-name="L2">
      <style:text-properties style:font-name="Times New Roman" fo:font-size="14pt" officeooo:rsid="0019f53f" officeooo:paragraph-rsid="0019f53f" style:font-size-asian="14pt" style:font-size-complex="14pt"/>
    </style:style>
    <style:style style:name="P13" style:family="paragraph" style:parent-style-name="Standard" style:list-style-name="L3">
      <style:text-properties style:font-name="Times New Roman" fo:font-size="14pt" officeooo:rsid="0019f53f" officeooo:paragraph-rsid="0019f53f" style:font-size-asian="14pt" style:font-size-complex="14pt"/>
    </style:style>
    <style:style style:name="P14" style:family="paragraph" style:parent-style-name="Standard" style:list-style-name="L4">
      <style:text-properties style:font-name="Times New Roman" fo:font-size="14pt" officeooo:rsid="0019f53f" officeooo:paragraph-rsid="0019f53f" style:font-size-asian="14pt" style:font-size-complex="14pt"/>
    </style:style>
    <style:style style:name="P15" style:family="paragraph" style:parent-style-name="Standard" style:list-style-name="L5">
      <style:text-properties style:font-name="Times New Roman" fo:font-size="14pt" officeooo:rsid="0019f53f" officeooo:paragraph-rsid="0019f53f" style:font-size-asian="14pt" style:font-size-complex="14pt"/>
    </style:style>
    <style:style style:name="P16" style:family="paragraph" style:parent-style-name="Standard" style:list-style-name="L6">
      <style:text-properties style:font-name="Times New Roman" fo:font-size="14pt" officeooo:rsid="0019f53f" officeooo:paragraph-rsid="0019f53f" style:font-size-asian="14pt" style:font-size-complex="14pt"/>
    </style:style>
    <style:style style:name="P17" style:family="paragraph" style:parent-style-name="Standard" style:list-style-name="L6">
      <style:text-properties style:font-name="Times New Roman" fo:font-size="14pt" officeooo:rsid="001bcbe3" officeooo:paragraph-rsid="001bcbe3" style:font-size-asian="14pt" style:font-size-complex="14pt"/>
    </style:style>
    <style:style style:name="P18" style:family="paragraph" style:parent-style-name="Standard" style:list-style-name="L7">
      <style:text-properties style:font-name="Times New Roman" fo:font-size="14pt" officeooo:rsid="001bcbe3" officeooo:paragraph-rsid="001bcbe3" style:font-size-asian="14pt" style:font-size-complex="14pt"/>
    </style:style>
    <style:style style:name="P19" style:family="paragraph" style:parent-style-name="Standard" style:list-style-name="L8">
      <style:text-properties style:font-name="Times New Roman" fo:font-size="14pt" officeooo:rsid="001bcbe3" officeooo:paragraph-rsid="001bcbe3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ne ogólne dźwigu</text:p>
      <text:p text:style-name="P5"/>
      <text:p text:style-name="P5">Adres dźwigu:</text:p>
      <text:p text:style-name="P5">Mazowiecka Instytucja Gospodarki Budżetowej Mazovia</text:p>
      <text:p text:style-name="P5">ul. 17 Stycznia 28</text:p>
      <text:p text:style-name="P5">63-900 Rawicz</text:p>
      <text:p text:style-name="P6"/>
      <text:p text:style-name="P5"/>
      <text:p text:style-name="P2">Dane techniczne:</text:p>
      <text:p text:style-name="P7"/>
      <text:list xml:id="list641250277" text:style-name="L1">
        <text:list-item>
          <text:p text:style-name="P10">Udźwig nominalny: 1600kg</text:p>
        </text:list-item>
        <text:list-item>
          <text:p text:style-name="P10">Liczba przystanków: 4</text:p>
        </text:list-item>
        <text:list-item>
          <text:p text:style-name="P10">Liczba drzwi przystankowych: 5</text:p>
        </text:list-item>
        <text:list-item>
          <text:p text:style-name="P10">Wysokość podnoszenia: 12,6m</text:p>
        </text:list-item>
        <text:list-item>
          <text:p text:style-name="P11">Rok budowy: 1981</text:p>
        </text:list-item>
        <text:list-item>
          <text:p text:style-name="P11">nr fabryczny 41767</text:p>
        </text:list-item>
        <text:list-item>
          <text:p text:style-name="P9"/>
        </text:list-item>
      </text:list>
      <text:p text:style-name="P6"/>
      <text:p text:style-name="P4">Wyciągarka:</text:p>
      <text:p text:style-name="P4"/>
      <text:list xml:id="list4005499215" text:style-name="L2">
        <text:list-item>
          <text:p text:style-name="P12">Silnik elektryczny typ SBJDCe86/24, nr fabryczny: 114900, moc: 10/2,5 kW, prędkość obrotowa 1000/250 obr/min., prąd znamionowy 25-29A, napięcie znamionowe 380V</text:p>
        </text:list-item>
        <text:list-item>
          <text:p text:style-name="P12">Hamulec typ: dwu szczękowy</text:p>
        </text:list-item>
        <text:list-item>
          <text:p text:style-name="P12">Luzownik typ: ELS-3x2 nr fabryczny: 248,259</text:p>
        </text:list-item>
        <text:list-item>
          <text:p text:style-name="P12">Reduktor typ: R5-EL przełożenie: 2:62 nr fabryczny: 13251</text:p>
        </text:list-item>
        <text:list-item>
          <text:p text:style-name="P12">Tarcza cierna Ø620, rowki typ: podcięte, kąt podcięcia 60º, opasanie podwójne</text:p>
          <text:p text:style-name="P12"/>
        </text:list-item>
      </text:list>
      <text:p text:style-name="P6"/>
      <text:p text:style-name="P4">Wyłącznik: </text:p>
      <text:p text:style-name="P6"/>
      <text:list xml:id="list1400647567" text:style-name="L3">
        <text:list-item>
          <text:p text:style-name="P13">Zestaw wyłącznika nadmiarowego: stycznik liniowy typ: MO-62, zakres przekaźnika termobimetalowego: 22-40</text:p>
        </text:list-item>
        <text:list-item>
          <text:p text:style-name="P13">Drzwi typ: krzywkowy 100A</text:p>
        </text:list-item>
        <text:list-item>
          <text:p text:style-name="P13">Główny typ: PEP 3x63</text:p>
        </text:list-item>
        <text:list-item>
          <text:p text:style-name="P13">Zatrzymania typ: EV-5</text:p>
        </text:list-item>
        <text:list-item>
          <text:p text:style-name="P13">Przełącznik piętrowy typ: EP-5 szt. 4</text:p>
        </text:list-item>
        <text:list-item>
          <text:p text:style-name="P13">Krańcowe typ: D 429r szt. 2</text:p>
        </text:list-item>
      </text:list>
      <text:p text:style-name="P6"/>
      <text:p text:style-name="P6"/>
      <text:p text:style-name="P4">Drzwi przystankowe:</text:p>
      <text:p text:style-name="P6"/>
      <text:list xml:id="list1858540548" text:style-name="L4">
        <text:list-item>
          <text:p text:style-name="P14">Rodzaj: metalowe dwuskrzydłowe DS2C, szerokość: 1900</text:p>
        </text:list-item>
        <text:list-item>
          <text:p text:style-name="P14">Zamek bezpieczeństwa typ: DR-2</text:p>
        </text:list-item>
        <text:list-item>
          <text:p text:style-name="P14">Krzywka przesuwna typ: KK 4a</text:p>
        </text:list-item>
        <text:list-item>
          <text:p text:style-name="P14"><text:soft-page-break/>Rama kabiny typ: KR6 wyk.A</text:p>
        </text:list-item>
        <text:list-item>
          <text:p text:style-name="P14">Chwytacze rodzaj: o działaniu natychmiastowym</text:p>
        </text:list-item>
      </text:list>
      <text:p text:style-name="P6"/>
      <text:p text:style-name="P6"/>
      <text:p text:style-name="P4">Kabina:</text:p>
      <text:p text:style-name="P6"/>
      <text:list xml:id="list2727158119" text:style-name="L5">
        <text:list-item>
          <text:p text:style-name="P15">Rodzaj: metalowa, typ: KONOp</text:p>
        </text:list-item>
        <text:list-item>
          <text:p text:style-name="P15">Rodzaj podłogi: stała</text:p>
        </text:list-item>
        <text:list-item>
          <text:p text:style-name="P15">Ciężar kabiny: 1304kg</text:p>
        </text:list-item>
      </text:list>
      <text:p text:style-name="P6"/>
      <text:p text:style-name="P6"/>
      <text:p text:style-name="P4">Przeciwwaga dwurzędowa:</text:p>
      <text:p text:style-name="P6"/>
      <text:list xml:id="list2144946263" text:style-name="L6">
        <text:list-item>
          <text:p text:style-name="P16">Klocki: liczba: 26, wymiar: 1000x00x00, ciężar 71kg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 text:c="6"/>2, wymiar: 1000x00x50, ciężar 36kg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>Ciężar konstrukcji: 230kg</text:p>
        </text:list-item>
        <text:list-item>
          <text:p text:style-name="P17">Ciężar przeciwwagi: 2148kg</text:p>
        </text:list-item>
      </text:list>
      <text:p text:style-name="P8"/>
      <text:p text:style-name="P8"/>
      <text:p text:style-name="P3">Liny stalowe: </text:p>
      <text:p text:style-name="P8"/>
      <text:list xml:id="list2921223531" text:style-name="L7">
        <text:list-item>
          <text:p text:style-name="P18">Nośne, oznaczenie wg normy: PN-71/M-80243 <text:s/>14 F6x25+Ao, nr atestu: 112</text:p>
        </text:list-item>
        <text:list-item>
          <text:p text:style-name="P18">Liczba przekrojów nośnych lin: 4</text:p>
        </text:list-item>
        <text:list-item>
          <text:p text:style-name="P18">Całkowita długość lin nośnych: 4x48=192m</text:p>
        </text:list-item>
        <text:list-item>
          <text:p text:style-name="P18">Napędowe ograniczniki prędkości, oznaczenia wg normy: PN-70/M-80222 8S6x19+Ao</text:p>
        </text:list-item>
        <text:list-item>
          <text:p text:style-name="P18">Całkowita długość liny ogranicznika prędkości: 36,5m</text:p>
        </text:list-item>
        <text:list-item>
          <text:p text:style-name="P18">Rzeczywisty współczynnik bezpieczeństwa liny: 14,0</text:p>
        </text:list-item>
        <text:list-item>
          <text:p text:style-name="P18">Ogranicznik prędkości typ: MR-P, nr fabryczny: 34364</text:p>
        </text:list-item>
        <text:list-item>
          <text:p text:style-name="P18">Zderzak: sprężynowy, typ: K 2604</text:p>
        </text:list-item>
      </text:list>
      <text:p text:style-name="P8"/>
      <text:p text:style-name="P8"/>
      <text:p text:style-name="P3">Zabezpieczenie elektryczne:</text:p>
      <text:p text:style-name="P8"/>
      <text:list xml:id="list724610909" text:style-name="L8">
        <text:list-item>
          <text:p text:style-name="P19">Instalacja ochronna wykonana zgodnie ze schematem J 75-009</text:p>
        </text:list-item>
        <text:list-item>
          <text:p text:style-name="P19">Ochrona przed niezamierzonym ruchem w przypadku odziemnienia: uziemiony biegun ujemny w obwodzie sterowym</text:p>
        </text:list-item>
        <text:list-item>
          <text:p text:style-name="P19">Ochrona przed skutkami zwarć, obwód siły I<text:span text:style-name="T1">B</text:span><text:span text:style-name="T2">= 3x63, podstawowy obrót sterowy I</text:span><text:span text:style-name="T1">B</text:span><text:span text:style-name="T2">=10</text:span></text:p>
        </text:list-item>
      </text:list>
      <text:p text:style-name="P8"/>
      <text:p text:style-name="P8"/>
      <text:p text:style-name="P7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12:30:14.928000000</meta:creation-date>
    <dc:date>2021-05-10T10:32:35.398000000</dc:date>
    <meta:editing-duration>PT48M8S</meta:editing-duration>
    <meta:editing-cycles>3</meta:editing-cycles>
    <meta:generator>LibreOffice/5.3.4.2$Windows_X86_64 LibreOffice_project/f82d347ccc0be322489bf7da61d7e4ad13fe2ff3</meta:generator>
    <meta:document-statistic meta:table-count="0" meta:image-count="0" meta:object-count="0" meta:page-count="2" meta:paragraph-count="55" meta:word-count="310" meta:character-count="2057" meta:non-whitespace-character-count="1833"/>
  </office:meta>
</office:document-meta>
</file>