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zęść_2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9" table:number-columns-repeated="1010" table:default-cell-style-name="ce3"/>
        <table:table-column table:style-name="co12" table:number-columns-repeated="15360" table:default-cell-style-name="ce1"/>
        <table:table-column table:style-name="co12" table:default-cell-style-name="ce3"/>
        <table:table-row table:style-name="ro1">
          <table:table-cell office:value-type="string" table:number-columns-spanned="1" table:number-rows-spanned="4" table:style-name="ce21">
            <text:p>L.P</text:p>
          </table:table-cell>
          <table:table-cell office:value-type="string" table:style-name="ce2">
            <text:p>Właściwości,</text:p>
          </table:table-cell>
          <table:table-cell office:value-type="string" table:number-columns-spanned="1" table:number-rows-spanned="4" table:style-name="ce22">
            <text:p>J/M</text:p>
          </table:table-cell>
          <table:table-cell office:value-type="string" table:number-columns-spanned="1" table:number-rows-spanned="4" table:style-name="ce21">
            <text:p><text:s/>Ilości</text:p>
          </table:table-cell>
          <table:table-cell office:value-type="string" table:number-columns-spanned="1" table:number-rows-spanned="4" table:style-name="ce21">
            <text:p>Cena jedn. netto</text:p>
          </table:table-cell>
          <table:table-cell office:value-type="string" table:number-columns-spanned="1" table:number-rows-spanned="4" table:style-name="ce21">
            <text:p>Wartość netto</text:p>
          </table:table-cell>
          <table:table-cell office:value-type="string" table:number-columns-spanned="1" table:number-rows-spanned="4" table:style-name="ce21">
            <text:p>Stawka VAT</text:p>
          </table:table-cell>
          <table:table-cell office:value-type="string" table:number-columns-spanned="1" table:number-rows-spanned="4" table:style-name="ce21">
            <text:p>Wartość <text:s/>brutto</text:p>
          </table:table-cell>
          <table:table-cell table:number-columns-repeated="1015" table:style-name="ce3"/>
          <table:table-cell table:number-columns-repeated="15361"/>
        </table:table-row>
        <table:table-row table:style-name="ro2">
          <table:covered-table-cell/>
          <table:table-cell office:value-type="string" table:style-name="ce4">
            <text:p><text:s/>parametry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2">
          <table:covered-table-cell/>
          <table:table-cell office:value-type="string" table:style-name="ce4">
            <text:p>&gt;Grupa Koloru&l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2">
          <table:covered-table-cell/>
          <table:table-cell office:value-type="string" table:style-name="ce4">
            <text:p>według zamawianego kol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obrzeże ABS 42/2 dekor <text:s/>jednokolorowy UNICOLOR <text:s text:c="4"/>Jednolita powierzchnia <text:s text:c="3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Odporność na zabrudzenia lub wilgoć</text:p>
          </table:table-cell>
          <table:table-cell office:value-type="string" table:style-name="ce7">
            <text:p>mb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1015" table:style-name="ce3"/>
          <table:table-cell table:number-columns-repeated="15361"/>
        </table:table-row>
        <table:table-row table:style-name="ro1">
          <table:table-cell office:value-type="float" office:value="2" table:number-columns-spanned="1" table:number-rows-spanned="4" table:style-name="ce23">
            <text:p>2</text:p>
          </table:table-cell>
          <table:table-cell office:value-type="string" table:number-columns-spanned="1" table:number-rows-spanned="4" table:style-name="ce24">
            <text:p>obrzeże ABS 42/2 dekor drewnopodobny <text:s text:c="7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125" table:number-columns-spanned="1" table:number-rows-spanned="4" table:style-name="ce25">
            <text:p>125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4" table:style-name="ce3"/>
          <table:table-cell table:style-name="ce11"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1">
          <table:table-cell office:value-type="float" office:value="3" table:number-columns-spanned="1" table:number-rows-spanned="4" table:style-name="ce23">
            <text:p>3</text:p>
          </table:table-cell>
          <table:table-cell office:value-type="string" table:number-columns-spanned="1" table:number-rows-spanned="4" table:style-name="ce24">
            <text:p>obrzeże ABS 32/2 dekor <text:s/>jednokolorowy UNICOLOR <text:s text:c="4"/>Jednolita powierzchnia <text:s text:c="3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1750" table:number-columns-spanned="1" table:number-rows-spanned="4" table:style-name="ce25">
            <text:p>175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015" table:style-name="ce3"/>
          <table:table-cell table:number-columns-repeated="1536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6">
          <table:table-cell office:value-type="float" office:value="4" table:number-columns-spanned="1" table:number-rows-spanned="4" table:style-name="ce23">
            <text:p>4</text:p>
          </table:table-cell>
          <table:table-cell office:value-type="string" table:number-columns-spanned="1" table:number-rows-spanned="4" table:style-name="ce24">
            <text:p>obrzeże ABS 32/2 dekor drewnopodobny <text:s text:c="7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1750" table:number-columns-spanned="1" table:number-rows-spanned="4" table:style-name="ce25">
            <text:p>175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015" table:style-name="ce3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float" office:value="5" table:number-columns-spanned="1" table:number-rows-spanned="4" table:style-name="ce23">
            <text:p>5</text:p>
          </table:table-cell>
          <table:table-cell office:value-type="string" table:number-columns-spanned="1" table:number-rows-spanned="4" table:style-name="ce24">
            <text:p>obrzeże ABS 22/2 dekor <text:s/>jednokolorowy UNICOLOR <text:s text:c="4"/>Jednolita powierzchnia <text:s text:c="3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e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4500" table:number-columns-spanned="1" table:number-rows-spanned="4" table:style-name="ce25">
            <text:p>450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4">
            <text:p>obrzeże ABS 22/2 dekor drewnopodobny <text:s text:c="7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3"/>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8500" table:number-columns-spanned="1" table:number-rows-spanned="4" table:style-name="ce25">
            <text:p>850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number-columns-spanned="1" table:number-rows-spanned="4" table:style-name="ce23">
            <text:p>7</text:p>
          </table:table-cell>
          <table:table-cell office:value-type="string" table:number-columns-spanned="1" table:number-rows-spanned="4" table:style-name="ce24">
            <text:p>obrzeże ABS 22/0,8 dekor <text:s/>jednokolorowy UNICOLOR <text:s text:c="4"/>Jednolita powierzchnia <text:s text:c="3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Idealne dopasowanie do płyty lub laminatu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4500" table:number-columns-spanned="1" table:number-rows-spanned="4" table:style-name="ce25">
            <text:p>450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8" table:number-columns-spanned="1" table:number-rows-spanned="4" table:style-name="ce23">
            <text:p>8</text:p>
          </table:table-cell>
          <table:table-cell office:value-type="string" table:number-columns-spanned="1" table:number-rows-spanned="4" table:style-name="ce24">
            <text:p>obrzeże ABS 22/0,8 dekor drewnopodobny <text:s text:c="7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Idealne dopasowanie do płyty lub laminatu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8500" table:number-columns-spanned="1" table:number-rows-spanned="4" table:style-name="ce25">
            <text:p>850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9" table:number-columns-spanned="1" table:number-rows-spanned="4" table:style-name="ce23">
            <text:p>9</text:p>
          </table:table-cell>
          <table:table-cell office:value-type="string" table:number-columns-spanned="1" table:number-rows-spanned="4" table:style-name="ce24">
            <text:p>obrzeże ABS 22/2 dekor <text:s/>jednokolorowy UNICOLOR wysoki połysk <text:s text:c="3"/>Jednolita powierzchnia <text:s text:c="3"/>możliwość idealnego dopasowania do płyt meblowych i laminatów <text:s/>takich producentów jak Kronospan, Kronopol, Egger,Pfleiderer</text:p>
            <text:p><text:s text:c="4"/>Odporność na rysy i załamania</text:p>
            <text:p><text:s text:c="4"/>Odporność na uderzenia</text:p>
            <text:p><text:s text:c="4"/>Odporność na zabrudzenia lub wilgoć</text:p>
          </table:table-cell>
          <table:table-cell office:value-type="string" table:number-columns-spanned="1" table:number-rows-spanned="4" table:style-name="ce25">
            <text:p>mb</text:p>
          </table:table-cell>
          <table:table-cell office:value-type="float" office:value="125" table:number-columns-spanned="1" table:number-rows-spanned="4" table:style-name="ce25">
            <text:p>125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table:style-name="ce3"/>
          <table:table-cell office:value-type="string" table:style-name="ce12">
            <text:p>RAZEM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17">
            <text:p>1. Składajac ofertę udzielamy na oferowane obrzeża 12- miesięcznej gwarancji.</text:p>
          </table:table-cell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17">
            <text:p>2. Zaoferowany asortyment jest zgodny z opisem przedmiotu zamówienia.</text:p>
          </table:table-cell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17">
            <text:p>3. Akceptujemy istotne postanowiena umowy.</text:p>
          </table:table-cell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17">
            <text:p>4. Cena oferty zawiera wszytskie koszty niezbędne do prawidłowej realizacji zamówienia.</text:p>
          </table:table-cell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number-rows-repeated="2" table:style-name="ro2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17">
            <text:p>……………………………………..</text:p>
          </table:table-cell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style-name="ce17">
            <text:p>podpis Wykonawcy</text:p>
          </table:table-cell>
          <table:table-cell table:style-name="ce18"/>
          <table:table-cell table:style-name="ce19"/>
          <table:table-cell table:style-name="ce20"/>
          <table:table-cell table:number-columns-repeated="1018" table:style-name="ce3"/>
          <table:table-cell table:number-columns-repeated="15361"/>
        </table:table-row>
        <table:table-row table:number-rows-repeated="5" table:style-name="ro2">
          <table:table-cell table:number-columns-repeated="16384"/>
        </table:table-row>
        <table:table-row table:number-rows-repeated="104852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esława, Magdalena Sobiegraj</dc:creator>
    <dc:date>2022-06-30T08:56:43Z</dc:date>
  </office:meta>
</office:document-meta>
</file>