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egał magazynowy SMJC 2000x1000x400 6p/150kg - 55szt.</text:p>
      <text:p text:style-name="Text_20_body">Półki 6szt. - wykonane z blachy stalowej o grubości 1mm podwójnie doginanej, wzmacnianej od spodu profilem V o udźwigu na półkę do 150kg. Zagięcie półki 35mm.</text:p>
      <text:p text:style-name="Text_20_body">Słupy nośne - wykonane z kątownika 35x55x2mm perforowanego co 20mm i wyposażone w stopkę z tworzywa.</text:p>
      <text:p text:style-name="Text_20_body">Regał wyposażony dodatkowo w kątowniki wzmacniające, montowane pod najniższą i najwyższą półką, usztywniające całą konstrukcje.</text:p>
      <text:p text:style-name="Text_20_body">Regały lakierowane proszkowo na kolor RAL 7035</text:p>
      <text:p text:style-name="Text_20_body">Udźwig całego regału 850k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3.4.2$Windows_X86_64 LibreOffice_project/f82d347ccc0be322489bf7da61d7e4ad13fe2ff3</meta:generator>
    <dc:date>2022-03-25T08:29:18.269000000</dc:date>
    <meta:document-statistic meta:table-count="0" meta:image-count="0" meta:object-count="0" meta:page-count="1" meta:paragraph-count="6" meta:word-count="75" meta:character-count="510" meta:non-whitespace-character-count="441"/>
    <meta:user-defined meta:name="Info 1"/>
    <meta:user-defined meta:name="Info 2"/>
    <meta:user-defined meta:name="Info 3"/>
    <meta:user-defined meta:name="Info 4"/>
  </office:meta>
</office:document-meta>
</file>