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F000002FF3CCAE6EE26FF76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5bf3" officeooo:paragraph-rsid="001a5bf3"/>
    </style:style>
    <style:style style:name="T1" style:family="text">
      <style:text-properties officeooo:rsid="001b736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tel gabinetowy Sonata LUX HRUA R15-CR-LE01 ES CS-E<text:span text:style-name="T1">SHH</text:span>, kolor skóry LE06</text:p>
      <text:p text:style-name="P1"/>
      <text:p text:style-name="P1"><draw:frame draw:style-name="fr1" draw:name="Obraz1" text:anchor-type="paragraph" svg:width="7.952cm" svg:height="11.936cm" draw:z-index="0"><draw:image xlink:href="Pictures/10000000000001FF000002FF3CCAE6EE26FF7674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3:07:55.934000000</meta:creation-date>
    <meta:print-date>2022-08-04T13:25:46.767000000</meta:print-date>
    <dc:date>2022-08-04T13:27:44.907000000</dc:date>
    <meta:editing-duration>PT9M38S</meta:editing-duration>
    <meta:editing-cycles>1</meta:editing-cycles>
    <meta:document-statistic meta:table-count="0" meta:image-count="1" meta:object-count="0" meta:page-count="1" meta:paragraph-count="1" meta:word-count="11" meta:character-count="73" meta:non-whitespace-character-count="63"/>
    <meta:generator>LibreOffice/5.3.4.2$Windows_X86_64 LibreOffice_project/f82d347ccc0be322489bf7da61d7e4ad13fe2ff3</meta:generator>
  </office:meta>
</office:document-meta>
</file>