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            Narrow , sans-serif" svg:font-family="'Arial            Narrow , sans-serif', serif"/>
    <style:font-face style:name="Arial          Narrow , sans-serif" svg:font-family="'Arial          Narrow , sans-serif', serif"/>
    <style:font-face style:name="Arial        Narrow , sans-serif" svg:font-family="'Arial        Narrow , sans-serif', serif"/>
    <style:font-face style:name="Arial        Narrow" svg:font-family="'Arial        Narrow', sans-serif"/>
    <style:font-face style:name="Arial Narrow            , sans-serif" svg:font-family="'Arial Narrow            , sans-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left="1.134cm" fo:margin-right="0cm" fo:line-height="115%" fo:text-indent="-0.635cm" style:auto-text-indent="false"/>
      <style:text-properties style:font-name="Arial            Narrow , sans-serif" fo:font-size="12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.499cm" fo:margin-right="0cm" fo:line-height="115%" fo:text-indent="0cm" style:auto-text-indent="false"/>
      <style:text-properties style:font-name="Arial Narrow            , sans-serif" fo:font-size="12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left="0.499cm" fo:margin-right="0cm" fo:line-height="115%" fo:text-indent="0cm" style:auto-text-indent="false"/>
    </style:style>
    <style:style style:name="P5" style:family="paragraph" style:parent-style-name="Text_20_body">
      <style:paragraph-properties fo:margin-left="1.27cm" fo:margin-right="0cm" fo:line-height="115%" fo:text-indent="0cm" style:auto-text-indent="false"/>
    </style:style>
    <style:style style:name="P6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15%" fo:text-indent="0cm" style:auto-text-indent="false" style:page-number="auto" fo:background-color="transparent"/>
    </style:style>
    <style:style style:name="P7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15%" fo:text-indent="0cm" style:auto-text-indent="false" style:page-number="auto" fo:background-color="transparent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.247cm" loext:contextual-spacing="false" fo:line-height="115%" fo:text-indent="0cm" style:auto-text-indent="false" fo:background-color="transparent"/>
    </style:style>
    <style:style style:name="P9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15%" fo:text-indent="0cm" style:auto-text-indent="false" style:page-number="auto" fo:background-color="transparent"/>
    </style:style>
    <style:style style:name="P10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15%" fo:text-indent="0cm" style:auto-text-indent="false" style:page-number="auto" fo:background-color="transparent"/>
    </style:style>
    <style:style style:name="T1" style:family="text">
      <style:text-properties style:font-name="Symbol" fo:font-size="12pt"/>
    </style:style>
    <style:style style:name="T2" style:family="text">
      <style:text-properties style:font-name="Symbol" fo:font-size="12pt" fo:language="en" fo:country="US"/>
    </style:style>
    <style:style style:name="T3" style:family="text">
      <style:text-properties style:font-name="Symbol" fo:font-size="12pt" officeooo:rsid="0004bbda"/>
    </style:style>
    <style:style style:name="T4" style:family="text">
      <style:text-properties fo:font-size="12pt" fo:language="en" fo:country="US"/>
    </style:style>
    <style:style style:name="T5" style:family="text">
      <style:text-properties style:font-name="Arial        Narrow" fo:font-size="12pt"/>
    </style:style>
    <style:style style:name="T6" style:family="text">
      <style:text-properties style:font-name="Arial        Narrow , sans-serif" fo:font-size="12pt"/>
    </style:style>
    <style:style style:name="T7" style:family="text">
      <style:text-properties style:font-name="Arial Narrow            , sans-serif" fo:font-size="12pt" style:text-underline-style="solid" style:text-underline-width="auto" style:text-underline-color="font-color" fo:font-weight="bold"/>
    </style:style>
    <style:style style:name="T8" style:family="text">
      <style:text-properties style:font-name="Arial          Narrow , sans-serif" fo:font-size="12pt" style:text-underline-style="solid" style:text-underline-width="auto" style:text-underline-color="font-color"/>
    </style:style>
    <style:style style:name="T9" style:family="text">
      <style:text-properties style:font-name="Arial          Narrow , sans-serif" fo:font-size="12pt" style:text-underline-style="solid" style:text-underline-width="auto" style:text-underline-color="font-color" fo:font-weight="bold"/>
    </style:style>
    <style:style style:name="T10" style:family="text">
      <style:text-properties style:font-name="Arial          Narrow , sans-serif" fo:font-size="12pt" style:text-underline-style="solid" style:text-underline-width="auto" style:text-underline-color="font-color" fo:font-weight="bold" officeooo:rsid="0004bbda"/>
    </style:style>
    <style:style style:name="T11" style:family="text">
      <style:text-properties officeooo:rsid="0004bb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tel na kółkach  „Mate” MT 103 –<text:span text:style-name="T11"> </text:span>20 szt.</text:p>
      <text:p text:style-name="P6"><text:span text:style-name="T1">· </text:span><text:span text:style-name="T5">fotel wyposażony w następujące regulacje: wysokości siedziska, kata wychylenia oparcia i siedziska z blokadą oparcia w  4 położeniach, podparcia części lędźwiowej, głębokości siedziska, siły odchylenia oparcia,</text:span></text:p>
      <text:p text:style-name="P8"><text:span text:style-name="T1">· </text:span><text:span text:style-name="T5">podstawa: krzyżak aluminium polerowane ( efekt chrom ), fi 690,</text:span></text:p>
      <text:p text:style-name="P8"><text:span text:style-name="T1">· </text:span><text:span text:style-name="T5">kółka: twarde kółka na powierzchnię dywanową, fi 65 ( standard ),</text:span></text:p>
      <text:p text:style-name="P8"><text:span text:style-name="T1">· </text:span><text:span text:style-name="T5">tapicerka: skóra naturalna BLACK,</text:span></text:p>
      <text:p text:style-name="P8"><text:span text:style-name="T1">· </text:span><text:span text:style-name="T5">producent: Bejot.</text:span></text:p>
      <text:p text:style-name="P1"/>
      <text:p text:style-name="P3">19.Krzesło  „VECTOR VT 220” <text:span text:style-name="T11">- </text:span>18 szt.</text:p>
      <text:p text:style-name="P6"><text:span text:style-name="T1">· </text:span><text:span text:style-name="T5">siedzisko i oparcie  wykonane na bazie formatki sklejkowej i pianki wtryskowej, </text:span></text:p>
      <text:p text:style-name="P6"><text:span text:style-name="T1">· </text:span><text:span text:style-name="T5">stelaż : konstrukcja metalowa chromowana, </text:span></text:p>
      <text:p text:style-name="P6"><text:span text:style-name="T1">· </text:span><text:span text:style-name="T5">podłokietniki: metalowe z nakładką  z miękkiego PU ( kolor czarny ),</text:span></text:p>
      <text:p text:style-name="P8"><text:span text:style-name="T2">· </text:span><text:span text:style-name="T4">tapicerka : FIGHTER  G0099 ( kolor czarny),</text:span></text:p>
      <text:p text:style-name="P8"><text:span text:style-name="T1">· </text:span><text:span text:style-name="T5">producent: Bejot.</text:span></text:p>
      <text:p text:style-name="P1"/>
      <text:p text:style-name="P3">20.Fotel „MATE” MT 102 <text:span text:style-name="T11">- </text:span>30 szt.</text:p>
      <text:p text:style-name="P5">● <text:span text:style-name="T6">fotel wyposażony w mechanizm synchro z blokadą oparcia w 4 położeniach, regulację wysokości oparcia (zakres 70 mm)</text:span></text:p>
      <text:p text:style-name="P5">● <text:span text:style-name="T6">podstawa: krzyżak czarny plastikowy (nylon) Ø700 – standard</text:span></text:p>
      <text:p text:style-name="P5">● <text:span text:style-name="T6">podłokietniki standard</text:span></text:p>
      <text:p text:style-name="P5">● <text:span text:style-name="T6">tapicerka SAWANA BLACK</text:span></text:p>
      <text:p text:style-name="P5">● <text:span text:style-name="T6">producent: Bejot</text:span></text:p>
      <text:p text:style-name="P1"/>
      <text:p text:style-name="P4"><text:span text:style-name="T7">21.Krzesło RUMBA – S CFP – CR V14N ( </text:span><text:span text:style-name="T8">konferencyjne</text:span><text:span text:style-name="T9">) </text:span><text:span text:style-name="T10">- </text:span><text:span text:style-name="T9">20 szt.</text:span></text:p>
      <text:p text:style-name="P5">● <text:span text:style-name="T6">materiał korpusu – metal, tkanina</text:span></text:p>
      <text:p text:style-name="P5">● <text:span text:style-name="T6">powierzchnia siedziska – tapicerowana</text:span></text:p>
      <text:p text:style-name="P5">● <text:span text:style-name="T6">rodzaj tapicerki – tkanina skóropodobna</text:span></text:p>
      <text:p text:style-name="P5">● <text:span text:style-name="T6">podłokietniki - stałe</text:span></text:p>
      <text:p text:style-name="P5">● <text:span text:style-name="T6">rodzaj nóg – płozy</text:span></text:p>
      <text:p text:style-name="P5">● <text:span text:style-name="T6">kolor tapicerki – czarny (black)</text:span></text:p>
      <text:p text:style-name="P5">● <text:span text:style-name="T6">producent – Nowy Sty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            Narrow , sans-serif" svg:font-family="'Arial            Narrow , sans-serif', serif"/>
    <style:font-face style:name="Arial          Narrow , sans-serif" svg:font-family="'Arial          Narrow , sans-serif', serif"/>
    <style:font-face style:name="Arial        Narrow , sans-serif" svg:font-family="'Arial        Narrow , sans-serif', serif"/>
    <style:font-face style:name="Arial        Narrow" svg:font-family="'Arial        Narrow', sans-serif"/>
    <style:font-face style:name="Arial Narrow            , sans-serif" svg:font-family="'Arial Narrow            , sans-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4T08:03:40.715000000</meta:creation-date>
    <meta:generator>LibreOffice/5.3.4.2$Windows_X86_64 LibreOffice_project/f82d347ccc0be322489bf7da61d7e4ad13fe2ff3</meta:generator>
    <dc:date>2022-03-04T08:07:27.762000000</dc:date>
    <meta:editing-duration>PT3M47S</meta:editing-duration>
    <meta:editing-cycles>1</meta:editing-cycles>
    <meta:document-statistic meta:table-count="0" meta:image-count="0" meta:object-count="0" meta:page-count="1" meta:paragraph-count="26" meta:word-count="199" meta:character-count="1287" meta:non-whitespace-character-count="1096"/>
  </office:meta>
</office:document-meta>
</file>