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text-properties officeooo:rsid="001891f2" officeooo:paragraph-rsid="001891f2"/>
    </style:style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Text_20_body" style:list-style-name="L2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Krzesło biurowe STIRLING wysokie oparcie, tkanina, czarna - 10szt.</text:p>
      <text:list xml:id="list3859212962" text:style-name="L1">
        <text:list-item>
          <text:p text:style-name="P4">regulowany zagłówek </text:p>
        </text:list-item>
        <text:list-item>
          <text:p text:style-name="P4">regulowane podłokietniki </text:p>
        </text:list-item>
        <text:list-item>
          <text:p text:style-name="P4">mechanizm synchroniczny </text:p>
        </text:list-item>
        <text:list-item>
          <text:p text:style-name="P4">wysokość siedziska: 470-545mm </text:p>
        </text:list-item>
        <text:list-item>
          <text:p text:style-name="P4">głębokość siedziska: 500mm </text:p>
        </text:list-item>
        <text:list-item>
          <text:p text:style-name="P4">szerokość siedziska: 500mm </text:p>
        </text:list-item>
        <text:list-item>
          <text:p text:style-name="P4">wysokość oparcia: 580-670mm </text:p>
        </text:list-item>
        <text:list-item>
          <text:p text:style-name="P4">kolor: czarny </text:p>
        </text:list-item>
        <text:list-item>
          <text:p text:style-name="P4">materiał: tkanina </text:p>
        </text:list-item>
        <text:list-item>
          <text:p text:style-name="P4">nośność: 110kg </text:p>
        </text:list-item>
        <text:list-item>
          <text:p text:style-name="P4">typ kół: lekkotoczące </text:p>
        </text:list-item>
        <text:list-item>
          <text:p text:style-name="P1">podstawa: aluminiowa </text:p>
        </text:list-item>
      </text:list>
      <text:p text:style-name="Text_20_body"/>
      <text:p text:style-name="Text_20_body">Krzesło ISO - 4szt.</text:p>
      <text:list xml:id="list800947304" text:style-name="L2">
        <text:list-item>
          <text:p text:style-name="P5">wysokość: 820mm </text:p>
        </text:list-item>
        <text:list-item>
          <text:p text:style-name="P5">szerokość: 540mm </text:p>
        </text:list-item>
        <text:list-item>
          <text:p text:style-name="P5">szerokość siedziska 470mm </text:p>
        </text:list-item>
        <text:list-item>
          <text:p text:style-name="P5">głębokość siedziska: 420mm </text:p>
        </text:list-item>
        <text:list-item>
          <text:p text:style-name="P5">kolor stelaża: czarny </text:p>
        </text:list-item>
        <text:list-item>
          <text:p text:style-name="P5">kolor tapicerki: brąz </text:p>
        </text:list-item>
        <text:list-item>
          <text:p text:style-name="P5">materiał: skaj </text:p>
        </text:list-item>
        <text:list-item>
          <text:p text:style-name="P2">możliwość sztaplowania </text:p>
        </text:list-item>
      </text:list>
      <text:p text:style-name="Text_20_body"/>
      <text:p text:style-name="P3">Dostawa:</text:p>
      <text:p text:style-name="P3">OISW Lódź</text:p>
      <text:p text:style-name="P3">ul. Smutna 21</text:p>
      <text:p text:style-name="P3">91-729 Łódź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2S</meta:editing-duration>
    <meta:editing-cycles>4</meta:editing-cycles>
    <meta:generator>LibreOffice/5.3.4.2$Windows_X86_64 LibreOffice_project/f82d347ccc0be322489bf7da61d7e4ad13fe2ff3</meta:generator>
    <dc:date>2022-04-11T07:59:00.357000000</dc:date>
    <meta:print-date>2022-04-11T07:58:30.181000000</meta:print-date>
    <meta:document-statistic meta:table-count="0" meta:image-count="0" meta:object-count="0" meta:page-count="1" meta:paragraph-count="26" meta:word-count="90" meta:character-count="585" meta:non-whitespace-character-count="521"/>
    <meta:user-defined meta:name="Info 1"/>
    <meta:user-defined meta:name="Info 2"/>
    <meta:user-defined meta:name="Info 3"/>
    <meta:user-defined meta:name="Info 4"/>
  </office:meta>
</office:document-meta>
</file>