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5867" officeooo:paragraph-rsid="001d5867"/>
    </style:style>
    <style:style style:name="P2" style:family="paragraph" style:parent-style-name="Standard">
      <style:text-properties officeooo:rsid="001d5867" officeooo:paragraph-rsid="001f5797"/>
    </style:style>
    <style:style style:name="P3" style:family="paragraph" style:parent-style-name="Standard">
      <style:text-properties officeooo:rsid="001f5797" officeooo:paragraph-rsid="001f5797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f5797" officeooo:paragraph-rsid="001f5797"/>
    </style:style>
    <style:style style:name="P5" style:family="paragraph" style:parent-style-name="Standard">
      <style:text-properties officeooo:rsid="001f5797" officeooo:paragraph-rsid="001f579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f452" officeooo:paragraph-rsid="0022f452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1f5797" officeooo:paragraph-rsid="001f5797" style:font-weight-asian="bold" style:font-weight-complex="bold"/>
    </style:style>
    <style:style style:name="T1" style:family="text">
      <style:text-properties officeooo:rsid="001f5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E URZĄDZENIA</text:p>
      <text:p text:style-name="P7"/>
      <text:p text:style-name="P3"/>
      <text:p text:style-name="P2">Wózek jezdniowy podnośnikowy</text:p>
      <text:p text:style-name="P3">Toyota</text:p>
      <text:p text:style-name="P3">numer fabryczny: 11395</text:p>
      <text:p text:style-name="P3">rok budowy: 2003</text:p>
      <text:p text:style-name="P3">typ wózka: 7FDJF35</text:p>
      <text:p text:style-name="P3">udźwig: 3000kg</text:p>
      <text:p text:style-name="P3">numer ewudencyjny: N4719004716</text:p>
      <text:p text:style-name="P3"/>
      <text:p text:style-name="P3">Adres: MIGB Mazovia </text:p>
      <text:p text:style-name="P3">ul. 17 Stycznia 28</text:p>
      <text:p text:style-name="P3">63-900 Rawicz</text:p>
      <text:p text:style-name="P3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5S</meta:editing-duration>
    <meta:editing-cycles>5</meta:editing-cycles>
    <meta:generator>LibreOffice/5.3.4.2$Windows_X86_64 LibreOffice_project/f82d347ccc0be322489bf7da61d7e4ad13fe2ff3</meta:generator>
    <dc:date>2022-02-01T07:56:00.467000000</dc:date>
    <meta:print-date>2022-02-01T07:55:55.897000000</meta:print-date>
    <meta:document-statistic meta:table-count="0" meta:image-count="0" meta:object-count="0" meta:page-count="1" meta:paragraph-count="11" meta:word-count="29" meta:character-count="200" meta:non-whitespace-character-count="181"/>
    <meta:user-defined meta:name="Info 1"/>
    <meta:user-defined meta:name="Info 2"/>
    <meta:user-defined meta:name="Info 3"/>
    <meta:user-defined meta:name="Info 4"/>
  </office:meta>
</office:document-meta>
</file>