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1a4" officeooo:paragraph-rsid="000c61a4"/>
    </style:style>
    <style:style style:name="P2" style:family="paragraph" style:parent-style-name="Standard">
      <style:text-properties officeooo:rsid="000ceeb3" officeooo:paragraph-rsid="000ceeb3"/>
    </style:style>
    <style:style style:name="P3" style:family="paragraph" style:parent-style-name="Standard">
      <style:text-properties officeooo:rsid="000ceeb3" officeooo:paragraph-rsid="000cfa6e"/>
    </style:style>
    <style:style style:name="P4" style:family="paragraph" style:parent-style-name="Standard">
      <style:text-properties officeooo:rsid="000ceeb3" officeooo:paragraph-rsid="000db188"/>
    </style:style>
    <style:style style:name="T1" style:family="text">
      <style:text-properties officeooo:rsid="000cfa6e"/>
    </style:style>
    <style:style style:name="T2" style:family="text">
      <style:text-properties officeooo:rsid="000db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źwig osobowy z napędem elektrycznym</text:p>
      <text:p text:style-name="P1">Typ dźwigu: OE-2/120</text:p>
      <text:p text:style-name="P1">Rok produkcji: 2007</text:p>
      <text:p text:style-name="P1">Udźwig: 1200kg</text:p>
      <text:p text:style-name="P1">Ilość przystanków: 4</text:p>
      <text:p text:style-name="P1"/>
      <text:p text:style-name="P1"/>
      <text:p text:style-name="P1">Dźwig osobowy z napędem hydraulicznym</text:p>
      <text:p text:style-name="P1">Typ dźwigu: OH-2/63</text:p>
      <text:p text:style-name="P1">Rok produkcji: 2006</text:p>
      <text:p text:style-name="P1">Udźwig: 630kg</text:p>
      <text:p text:style-name="P1">Ilość przystanków: 3</text:p>
      <text:p text:style-name="P1"/>
      <text:p text:style-name="P2">Dźwig towarowo-osobowy <text:span text:style-name="T2">z napędem elektrycznym</text:span></text:p>
      <text:p text:style-name="P2">Typ dźwigu: MJE</text:p>
      <text:p text:style-name="P2">Rok produkcji: 1979</text:p>
      <text:p text:style-name="P2">Udźwig: 1600kg</text:p>
      <text:p text:style-name="P2">Ilość przsystanków: 4</text:p>
      <text:p text:style-name="P2"/>
      <text:p text:style-name="P4">Dźwig towarowo-osobowy <text:span text:style-name="T2">z napędem elektrycznym</text:span></text:p>
      <text:p text:style-name="P3">Typ dźwigu: MJE</text:p>
      <text:p text:style-name="P3">Rok produkcji: 19<text:span text:style-name="T1">81</text:span></text:p>
      <text:p text:style-name="P3">Udźwig: 1600kg</text:p>
      <text:p text:style-name="P3">Ilość przsystanków: <text:span text:style-name="T1">4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9S</meta:editing-duration>
    <meta:editing-cycles>4</meta:editing-cycles>
    <meta:generator>LibreOffice/5.3.4.2$Windows_X86_64 LibreOffice_project/f82d347ccc0be322489bf7da61d7e4ad13fe2ff3</meta:generator>
    <dc:date>2020-02-06T10:18:30.172000000</dc:date>
    <meta:document-statistic meta:table-count="0" meta:image-count="0" meta:object-count="0" meta:page-count="1" meta:paragraph-count="20" meta:word-count="64" meta:character-count="445" meta:non-whitespace-character-count="401"/>
    <meta:user-defined meta:name="Info 1"/>
    <meta:user-defined meta:name="Info 2"/>
    <meta:user-defined meta:name="Info 3"/>
    <meta:user-defined meta:name="Info 4"/>
  </office:meta>
</office:document-meta>
</file>