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/>
    </style:style>
    <style:style style:name="P2" style:parent-style-name="Standard" style:family="paragraph">
      <style:paragraph-properties fo:border-top="none" fo:border-left="none" fo:border-bottom="0.0034in solid #000000" fo:border-right="none" fo:padding-top="0in" fo:padding-left="0in" fo:padding-bottom="0.0277in" fo:padding-right="0in" style:shadow="none" fo:text-align="center"/>
      <style:text-properties fo:font-weight="bold" style:font-weight-asian="bold" style:font-weight-complex="bold"/>
    </style:style>
    <style:style style:name="P3" style:parent-style-name="Standard" style:family="paragraph">
      <style:paragraph-properties fo:border-top="none" fo:border-left="none" fo:border-bottom="0.0034in solid #000000" fo:border-right="none" fo:padding-top="0in" fo:padding-left="0in" fo:padding-bottom="0.0277in" fo:padding-right="0in" style:shadow="none"/>
    </style:style>
  </office:automatic-styles>
  <office:body>
    <office:text text:use-soft-page-breaks="true">
      <text:p text:style-name="P1">DANE URZĄDZENIA</text:p>
      <text:p text:style-name="P2"/>
      <text:p text:style-name="Standard"/>
      <text:p text:style-name="Standard">Wózek jezdniowy podnośnikowy</text:p>
      <text:p text:style-name="Standard">Toyota</text:p>
      <text:p text:style-name="Standard">numer fabryczny: 11395</text:p>
      <text:p text:style-name="Standard">rok budowy: 2003</text:p>
      <text:p text:style-name="Standard">typ wózka: 7FDJF35</text:p>
      <text:p text:style-name="Standard">udźwig: 3000kg</text:p>
      <text:p text:style-name="Standard">numer ewudencyjny: N4719004716</text:p>
      <text:p text:style-name="Standard"/>
      <text:p text:style-name="Standard">Adres: MIGB Mazovia</text:p>
      <text:p text:style-name="Standard">ul.<text:s/>17 Stycznia 28</text:p>
      <text:p text:style-name="Standard">63-900 Rawicz</text:p>
      <text:p text:style-name="Standard"/>
      <text:p text:style-name="P3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Wiesława, Magdalena Sobiegraj</dc:creator>
    <meta:creation-date>2009-04-16T11:32:00Z</meta:creation-date>
    <dc:date>2022-05-23T06:24:00Z</dc:date>
    <meta:print-date>2022-02-01T07:55:00Z</meta:print-date>
    <meta:template xlink:href="Normal" xlink:type="simple"/>
    <meta:editing-cycles>6</meta:editing-cycles>
    <meta:editing-duration>PT522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30" meta:character-count="215" meta:row-count="1" meta:non-whitespace-character-count="186"/>
  </office:meta>
</office:document-meta>
</file>