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0208in" style:use-optimal-column-width="false"/>
    </style:style>
    <style:style style:name="TableColumn8" style:family="table-column">
      <style:table-column-properties style:column-width="2.7201in" style:use-optimal-column-width="false"/>
    </style:style>
    <style:style style:name="TableColumn9" style:family="table-column">
      <style:table-column-properties style:column-width="2.0506in" style:use-optimal-column-width="false"/>
    </style:style>
    <style:style style:name="TableColumn10" style:family="table-column">
      <style:table-column-properties style:column-width="0.9006in" style:use-optimal-column-width="false"/>
    </style:style>
    <style:style style:name="Table6" style:family="table">
      <style:table-properties style:width="6.692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Heading" style:family="paragraph">
      <style:text-properties fo:font-style="normal" style:font-style-asian="normal" style:font-style-complex="normal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Heading" style:family="paragraph">
      <style:text-properties fo:font-style="normal" style:font-style-asian="normal" style:font-style-complex="normal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Heading" style:family="paragraph">
      <style:text-properties fo:font-style="normal" style:font-style-asian="normal" style:font-style-complex="normal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Heading" style:family="paragraph">
      <style:text-properties fo:font-style="normal" style:font-style-asian="normal" style:font-style-complex="norma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60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66" style:parent-style-name="Standard" style:list-style-name="LFO1" style:family="paragraph">
      <style:paragraph-properties>
        <style:tab-stops>
          <style:tab-stop style:type="left" style:position="1.6041in"/>
          <style:tab-stop style:type="left" style:position="1.6562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75" style:parent-style-name="Standard" style:list-style-name="LFO2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list-style-name="LFO3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78" style:parent-style-name="Standard" style:list-style-name="LFO3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79" style:parent-style-name="Standard" style:list-style-name="LFO3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80" style:parent-style-name="Standard" style:list-style-name="LFO3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81" style:parent-style-name="Standard" style:list-style-name="LFO3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82" style:parent-style-name="Standard" style:list-style-name="LFO3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83" style:parent-style-name="Standard" style:list-style-name="LFO3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84" style:parent-style-name="Standard" style:list-style-name="LFO3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85" style:parent-style-name="Standard" style:list-style-name="LFO3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86" style:parent-style-name="Standard" style:list-style-name="LFO3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87" style:parent-style-name="Standard" style:list-style-name="LFO3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90" style:parent-style-name="Standard" style:list-style-name="LFO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list-style-name="LFO5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93" style:parent-style-name="Standard" style:list-style-name="LFO5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94" style:parent-style-name="Standard" style:list-style-name="LFO5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95" style:parent-style-name="Standard" style:list-style-name="LFO5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96" style:parent-style-name="Standard" style:list-style-name="LFO5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97" style:parent-style-name="Standard" style:list-style-name="LFO5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98" style:parent-style-name="Standard" style:list-style-name="LFO5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99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01" style:parent-style-name="Standard" style:list-style-name="LFO6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Standard" style:list-style-name="LFO7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04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05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06" style:parent-style-name="Standard" style:list-style-name="LFO8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Standard" style:list-style-name="LFO9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09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10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11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Standard" style:list-style-name="LFO10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Standard" style:list-style-name="LFO11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15" style:parent-style-name="Standard" style:list-style-name="LFO11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16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17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18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19" style:parent-style-name="Standard" style:list-style-name="LFO12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Standard" style:list-style-name="LFO13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22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23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24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25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29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30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31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32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33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34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35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36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37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38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39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40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41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42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43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44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45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46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47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48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49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50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51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52" style:parent-style-name="Standard" style:list-style-name="LFO14" style:family="paragraph">
      <style:paragraph-properties>
        <style:tab-stops>
          <style:tab-stop style:type="left" style:position="1.3541in"/>
          <style:tab-stop style:type="left" style:position="1.4062in"/>
        </style:tab-stops>
      </style:paragraph-properties>
    </style:style>
    <style:style style:name="P153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54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55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56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57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58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59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60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61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62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</style:style>
    <style:style style:name="P163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>
        <style:tab-stops>
          <style:tab-stop style:type="left" style:position="1.8541in"/>
          <style:tab-stop style:type="left" style:position="1.906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69" style:family="table-column">
      <style:table-column-properties style:column-width="0.4381in" style:use-optimal-column-width="false"/>
    </style:style>
    <style:style style:name="TableColumn170" style:family="table-column">
      <style:table-column-properties style:column-width="3.6444in" style:use-optimal-column-width="false"/>
    </style:style>
    <style:style style:name="TableColumn171" style:family="table-column">
      <style:table-column-properties style:column-width="0.9361in" style:use-optimal-column-width="false"/>
    </style:style>
    <style:style style:name="TableColumn172" style:family="table-column">
      <style:table-column-properties style:column-width="1.6736in" style:use-optimal-column-width="false"/>
    </style:style>
    <style:style style:name="Table168" style:family="table">
      <style:table-properties style:width="6.692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Heading" style:family="paragraph">
      <style:text-properties fo:font-style="normal" style:font-style-asian="normal" style:font-style-complex="normal"/>
    </style:style>
    <style:style style:name="P176" style:parent-style-name="TableHeading" style:family="paragraph">
      <style:text-properties fo:font-style="normal" style:font-style-asian="normal" style:font-style-complex="normal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Heading" style:family="paragraph">
      <style:text-properties fo:font-style="normal" style:font-style-asian="normal" style:font-style-complex="normal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Heading" style:family="paragraph">
      <style:text-properties fo:font-style="normal" style:font-style-asian="normal" style:font-style-complex="normal"/>
    </style:style>
    <style:style style:name="TableCell18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2" style:parent-style-name="TableHeading" style:family="paragraph">
      <style:text-properties fo:font-style="normal" style:font-style-asian="normal" style:font-style-complex="norm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Normalny" style:family="paragraph">
      <style:text-properties text:display="none"/>
    </style:style>
    <style:style style:name="TableColumn305" style:family="table-column">
      <style:table-column-properties style:column-width="0.4381in" style:use-optimal-column-width="false"/>
    </style:style>
    <style:style style:name="TableColumn306" style:family="table-column">
      <style:table-column-properties style:column-width="3.6444in" style:use-optimal-column-width="false"/>
    </style:style>
    <style:style style:name="TableColumn307" style:family="table-column">
      <style:table-column-properties style:column-width="0.9361in" style:use-optimal-column-width="false"/>
    </style:style>
    <style:style style:name="TableColumn308" style:family="table-column">
      <style:table-column-properties style:column-width="1.6736in" style:use-optimal-column-width="false"/>
    </style:style>
    <style:style style:name="Table304" style:family="table">
      <style:table-properties style:width="6.6923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17" style:family="table-column">
      <style:table-column-properties style:column-width="1.6666in" style:use-optimal-column-width="false"/>
    </style:style>
    <style:style style:name="TableColumn318" style:family="table-column">
      <style:table-column-properties style:column-width="1.125in" style:use-optimal-column-width="false"/>
    </style:style>
    <style:style style:name="TableColumn319" style:family="table-column">
      <style:table-column-properties style:column-width="1.2236in" style:use-optimal-column-width="false"/>
    </style:style>
    <style:style style:name="TableColumn320" style:family="table-column">
      <style:table-column-properties style:column-width="1.3381in" style:use-optimal-column-width="false"/>
    </style:style>
    <style:style style:name="TableColumn321" style:family="table-column">
      <style:table-column-properties style:column-width="1.3388in" style:use-optimal-column-width="false"/>
    </style:style>
    <style:style style:name="Table316" style:family="table">
      <style:table-properties style:width="6.6923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Heading" style:family="paragraph">
      <style:text-properties fo:font-style="normal" style:font-style-asian="normal" style:font-style-complex="normal"/>
    </style:style>
    <style:style style:name="P325" style:parent-style-name="TableHeading" style:family="paragraph">
      <style:text-properties fo:font-style="normal" style:font-style-asian="normal" style:font-style-complex="normal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Heading" style:family="paragraph">
      <style:text-properties fo:font-style="normal" style:font-style-asian="normal" style:font-style-complex="normal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Heading" style:family="paragraph">
      <style:text-properties fo:font-style="normal" style:font-style-asian="normal" style:font-style-complex="normal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Heading" style:family="paragraph">
      <style:text-properties fo:font-style="normal" style:font-style-asian="normal" style:font-style-complex="normal"/>
    </style:style>
    <style:style style:name="TableCell3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3" style:parent-style-name="TableHeading" style:family="paragraph">
      <style:text-properties fo:font-style="normal" style:font-style-asian="normal" style:font-style-complex="normal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P40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">OPIS PRZEDMIOTU ZAMÓWIENIA</text:p>
      <text:p text:style-name="Standard"/>
      <text:p text:style-name="P3">TECZKA FUNKCJONARIUSZA SW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I. Wykaz materiałów i dodatków</text:p>
      <text:p text:style-name="Standard"/>
      <text:p text:style-name="Standard"/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Część teczki</text:p>
            </table:table-cell>
            <table:table-cell table:style-name="TableCell14">
              <text:p text:style-name="P15">Nazwa materiałów</text:p>
            </table:table-cell>
            <table:table-cell table:style-name="TableCell16">
              <text:p text:style-name="P17">Dane techniczne</text:p>
            </table:table-cell>
            <table:table-cell table:style-name="TableCell18">
              <text:p text:style-name="P19">Wymagania</text:p>
            </table:table-cell>
          </table:table-row>
        </table:table-header-rows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2.</text:p>
          </table:table-cell>
          <table:table-cell table:style-name="TableCell25">
            <text:p text:style-name="P26">3.</text:p>
          </table:table-cell>
          <table:table-cell table:style-name="TableCell27">
            <text:p text:style-name="P28">4.</text:p>
          </table:table-cell>
        </table:table-row>
        <table:table-row table:style-name="TableRow29">
          <table:table-cell table:style-name="TableCell30">
            <text:p text:style-name="TableContents">Zewnętrzna</text:p>
          </table:table-cell>
          <table:table-cell table:style-name="TableCell31">
            <text:p text:style-name="TableContents">1. Ortalion kolor czarny</text:p>
            <text:p text:style-name="TableContents">2.Dwoina bydlęca</text:p>
            <text:p text:style-name="TableContents">3.Taśma poliamidowa czarna</text:p>
            <text:p text:style-name="TableContents">4. Taśma suwakowa czarna</text:p>
            <text:p text:style-name="TableContents">5. Maszynki do taśmy suwakowej</text:p>
            <text:p text:style-name="TableContents">6. Biza kaletnicza czarna</text:p>
          </table:table-cell>
          <table:table-cell table:style-name="TableCell32">
            <text:p text:style-name="TableContents">g/m2 600</text:p>
            <text:p text:style-name="TableContents">gr. 2 mm</text:p>
            <text:p text:style-name="TableContents">40 mm</text:p>
            <text:p text:style-name="TableContents">tworzywowa średniospiralna</text:p>
            <text:p text:style-name="TableContents">niklowane</text:p>
            <text:p text:style-name="TableContents">tworzywo PCV</text:p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Wewnętrzna</text:p>
          </table:table-cell>
          <table:table-cell table:style-name="TableCell36">
            <text:p text:style-name="TableContents">1. Ortalion kolor<text:s/>czarny</text:p>
            <text:p text:style-name="TableContents">2. Pianka poliuretanowa</text:p>
            <text:p text:style-name="TableContents">3. Taśma lamówkowa czarna</text:p>
            <text:p text:style-name="TableContents">4. Taśma gumowa czarna</text:p>
          </table:table-cell>
          <table:table-cell table:style-name="TableCell37">
            <text:p text:style-name="TableContents">g/m2 120</text:p>
            <text:p text:style-name="TableContents">gr. 3-4 mm</text:p>
            <text:p text:style-name="TableContents">30 mm</text:p>
            <text:p text:style-name="TableContents">20 mm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>Usztywnienie</text:p>
          </table:table-cell>
          <table:table-cell table:style-name="TableCell41">
            <text:p text:style-name="TableContents">1. Płyta „NITRON”</text:p>
            <text:p text:style-name="TableContents">2. Tektura walizkowa lub preszpan</text:p>
          </table:table-cell>
          <table:table-cell table:style-name="TableCell42">
            <text:p text:style-name="TableContents">gr. 1,5 mm</text:p>
            <text:p text:style-name="TableContents">gr. 1,8-2 mm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Okucia</text:p>
          </table:table-cell>
          <table:table-cell table:style-name="TableCell46">
            <text:p text:style-name="TableContents">1. Rączka</text:p>
            <text:p text:style-name="TableContents">2. Szyna</text:p>
            <text:p text:style-name="TableContents">3. Karabińczyk z uchwytem<text:s/>trójkątnym</text:p>
            <text:p text:style-name="TableContents">4. Gniazdo zapinkowe</text:p>
            <text:p text:style-name="TableContents">5. Naramiennik czarny</text:p>
            <text:p text:style-name="TableContents">6. Klamra przesuwkowa czarna</text:p>
            <text:p text:style-name="TableContents">7. Stopki 55x45 mm</text:p>
            <text:p text:style-name="TableContents">8. Nity zbitki</text:p>
          </table:table-cell>
          <table:table-cell table:style-name="TableCell47">
            <text:p text:style-name="TableContents">tworzywowa</text:p>
            <text:p text:style-name="TableContents">tworzywowa</text:p>
            <text:p text:style-name="TableContents">niklowany 40 mm</text:p>
            <text:p text:style-name="TableContents">tworzywo szer. 20 mm</text:p>
            <text:p text:style-name="TableContents">tworzywo szer. 40 mm</text:p>
            <text:p text:style-name="TableContents">nikiel szer. 40 mm</text:p>
            <text:p text:style-name="TableContents">tworzywowe</text:p>
            <text:p text:style-name="TableContents">niklowane nr 9</text:p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>Nici</text:p>
          </table:table-cell>
          <table:table-cell table:style-name="TableCell51">
            <text:p text:style-name="TableContents">Nici<text:s/>poliestrowe czarne</text:p>
          </table:table-cell>
          <table:table-cell table:style-name="TableCell52">
            <text:p text:style-name="TableContents">ERA 40 E</text:p>
          </table:table-cell>
          <table:table-cell table:style-name="TableCell53">
            <text:p text:style-name="TableContents"/>
          </table:table-cell>
        </table:table-row>
      </table:table>
      <text:p text:style-name="Standard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II. <text:s/>Rodzaje szwów i ściegów maszynowych</text:p>
      <text:p text:style-name="P63"/>
      <text:p text:style-name="P64">Do wyrobu należy stosować następujące rodzaje ściegów:</text:p>
      <text:p text:style-name="P65"/>
      <text:list text:style-name="LFO1" text:continue-numbering="true">
        <text:list-item>
          <text:p text:style-name="P66">stębnowany w ilości 2,5 – 3 ściegów na 1 cm.</text:p>
        </text:list-item>
      </text:list>
      <text:p text:style-name="P67"/>
      <text:p text:style-name="P68"/>
      <text:p text:style-name="P69">III. Zestawienie elementów składowych</text:p>
      <text:p text:style-name="P70"/>
      <text:p text:style-name="P71"/>
      <text:p text:style-name="P72">Teczka funkcjonariusza S.W.<text:s/>składa się z następujących elementów:</text:p>
      <text:p text:style-name="P73"/>
      <text:p text:style-name="P74"/>
      <text:list text:style-name="LFO2" text:continue-numbering="true">
        <text:list-item>
          <text:p text:style-name="P75">Ortalion g/m2 600</text:p>
        </text:list-item>
      </text:list>
      <text:p text:style-name="P76"/>
      <text:list text:style-name="LFO3" text:continue-numbering="true">
        <text:list-item>
          <text:p text:style-name="P77">korpus<text:tab/><text:tab/><text:tab/><text:tab/><text:tab/><text:tab/>3 szt</text:p>
        </text:list-item>
        <text:list-item>
          <text:p text:style-name="P78">kieszeń zewnętrzna płaska – dół<text:tab/><text:tab/><text:tab/>1 szt</text:p>
        </text:list-item>
        <text:list-item>
          <text:p text:style-name="P79">kieszeń zewnętrzna płaska – góra<text:tab/><text:tab/><text:tab/>1 szt</text:p>
        </text:list-item>
        <text:list-item>
          <text:p text:style-name="P80">listwy górne<text:tab/><text:tab/><text:tab/><text:tab/><text:tab/><text:tab/>1 szt</text:p>
        </text:list-item>
        <text:list-item>
          <text:p text:style-name="P81">dno kieszeni zewnętrznej<text:tab/><text:tab/><text:tab/><text:tab/>1 szt</text:p>
        </text:list-item>
        <text:list-item>
          <text:p text:style-name="P82">karczek wąski<text:tab/><text:tab/><text:tab/><text:tab/><text:tab/><text:tab/>2 szt</text:p>
        </text:list-item>
        <text:list-item>
          <text:p text:style-name="P83">karczek szeroki<text:tab/><text:tab/><text:tab/><text:tab/><text:tab/><text:tab/>1 szt</text:p>
        </text:list-item>
        <text:list-item>
          <text:p text:style-name="P84">dno wąskie<text:tab/><text:tab/><text:tab/><text:tab/><text:tab/><text:tab/>2szt</text:p>
        </text:list-item>
        <text:list-item>
          <text:p text:style-name="P85">dno szerokie<text:tab/><text:tab/><text:tab/><text:tab/><text:tab/><text:tab/>1 szt</text:p>
        </text:list-item>
        <text:list-item>
          <text:p text:style-name="P86">zakrycie bizy<text:tab/><text:tab/><text:tab/><text:tab/><text:tab/><text:tab/>4 szt</text:p>
        </text:list-item>
        <text:list-item>
          <text:p text:style-name="P87">obszycie na szynę<text:tab/><text:tab/><text:tab/><text:tab/><text:tab/><text:tab/>1 szt</text:p>
        </text:list-item>
      </text:list>
      <text:p text:style-name="P88"/>
      <text:p text:style-name="P89"/>
      <text:list text:style-name="LFO4" text:continue-numbering="true">
        <text:list-item>
          <text:p text:style-name="P90">Ortalion g/m2 120</text:p>
        </text:list-item>
      </text:list>
      <text:p text:style-name="P91"/>
      <text:list text:style-name="LFO5" text:continue-numbering="true">
        <text:list-item>
          <text:p text:style-name="P92">korpus<text:tab/><text:tab/><text:tab/><text:tab/><text:tab/><text:tab/>3 szt</text:p>
        </text:list-item>
        <text:list-item>
          <text:p text:style-name="P93">kieszeń wewnętrzna<text:tab/><text:tab/><text:tab/><text:tab/><text:tab/><text:tab/>2 szt</text:p>
        </text:list-item>
        <text:list-item>
          <text:p text:style-name="P94">góra kieszeni<text:tab/><text:tab/><text:tab/><text:tab/><text:tab/><text:tab/>1 szt</text:p>
        </text:list-item>
        <text:list-item>
          <text:p text:style-name="P95">dno wąskie wewnętrzne<text:tab/><text:tab/><text:tab/><text:tab/>2 szt</text:p>
        </text:list-item>
        <text:list-item>
          <text:p text:style-name="P96">dno szerokie<text:s/>wewnętrzne<text:tab/><text:tab/><text:tab/><text:tab/>1 szt</text:p>
        </text:list-item>
        <text:list-item>
          <text:p text:style-name="P97">boczek wewnętrzny<text:tab/><text:tab/><text:tab/><text:tab/><text:tab/><text:tab/>2 szt</text:p>
        </text:list-item>
        <text:list-item>
          <text:p text:style-name="P98">wkładka wpinana na rzep<text:tab/><text:tab/><text:tab/><text:tab/>1 szt</text:p>
        </text:list-item>
      </text:list>
      <text:p text:style-name="P99"/>
      <text:p text:style-name="P100"/>
      <text:list text:style-name="LFO6" text:continue-numbering="true">
        <text:list-item>
          <text:p text:style-name="P101">Dwoina bydlęca gr. 2 mm</text:p>
        </text:list-item>
      </text:list>
      <text:p text:style-name="P102"/>
      <text:list text:style-name="LFO7" text:continue-numbering="true">
        <text:list-item>
          <text:p text:style-name="P103">uchwyt do trójkąta<text:tab/><text:tab/><text:tab/><text:tab/><text:tab/><text:tab/>2 szt</text:p>
        </text:list-item>
      </text:list>
      <text:p text:style-name="P104"/>
      <text:p text:style-name="P105"/>
      <text:list text:style-name="LFO8" text:continue-numbering="true">
        <text:list-item>
          <text:p text:style-name="P106">Pianka poliamidowa</text:p>
        </text:list-item>
      </text:list>
      <text:p text:style-name="P107"/>
      <text:list text:style-name="LFO9" text:continue-numbering="true">
        <text:list-item>
          <text:p text:style-name="P108">do wkładki wpinanej na rzep<text:tab/><text:tab/><text:tab/>1 szt</text:p>
        </text:list-item>
      </text:list>
      <text:p text:style-name="P109"/>
      <text:p text:style-name="P110"/>
      <text:p text:style-name="P111"/>
      <text:list text:style-name="LFO10" text:continue-numbering="true">
        <text:list-item>
          <text:p text:style-name="P112">Tektura walizkowa lub preszpan</text:p>
        </text:list-item>
      </text:list>
      <text:p text:style-name="P113"/>
      <text:list text:style-name="LFO11" text:continue-numbering="true">
        <text:list-item>
          <text:p text:style-name="P114">usztywnienie dna<text:s/>szerokiego<text:tab/><text:tab/><text:tab/>1 szt</text:p>
        </text:list-item>
        <text:list-item>
          <text:p text:style-name="P115">do wkładki wpinanej na rzep</text:p>
        </text:list-item>
      </text:list>
      <text:p text:style-name="P116"/>
      <text:p text:style-name="P117"/>
      <text:p text:style-name="P118"/>
      <text:list text:style-name="LFO12" text:continue-numbering="true">
        <text:list-item>
          <text:p text:style-name="P119">Płyta „NITRON”</text:p>
        </text:list-item>
      </text:list>
      <text:p text:style-name="P120"/>
      <text:list text:style-name="LFO13" text:continue-numbering="true">
        <text:list-item>
          <text:p text:style-name="P121">do profilowania karczka szerokiego<text:tab/><text:tab/><text:tab/>1 szt</text:p>
        </text:list-item>
      </text:list>
      <text:p text:style-name="P122"/>
      <text:p text:style-name="P123"/>
      <text:p text:style-name="P124"/>
      <text:p text:style-name="P125">IV. Opis wykonania</text:p>
      <text:p text:style-name="P126"/>
      <text:p text:style-name="P127"/>
      <text:p text:style-name="P128">Produkcja teczki funkcjonariusza S.W. obejmuje następujące operacje:</text:p>
      <text:p text:style-name="P129"/>
      <text:p text:style-name="P130"/>
      <text:list text:style-name="LFO14" text:continue-numbering="true">
        <text:list-item>
          <text:p text:style-name="P131">rozkrój części składowych</text:p>
        </text:list-item>
        <text:list-item>
          <text:p text:style-name="P132">cięcie taśmy poliamidowej<text:s/>i zabezpieczenie końców przed strzępieniem – zatapianie,</text:p>
        </text:list-item>
        <text:list-item>
          <text:p text:style-name="P133">cięcie taśmy suwakowej i założenie maszynek,</text:p>
        </text:list-item>
        <text:list-item>
          <text:p text:style-name="P134">cięcie taśmy gumowej i założenie gniazda zapinkowego,</text:p>
        </text:list-item>
        <text:list-item>
          <text:p text:style-name="P135">zmontowanie kieszeni zewnętrznych:</text:p>
        </text:list-item>
      </text:list>
      <text:p text:style-name="P136">- wszycie suwaka,</text:p>
      <text:p text:style-name="P137">- przyszycie bizy kaletniczej,</text:p>
      <text:p text:style-name="P138">- wszycie dna,</text:p>
      <text:list text:style-name="LFO14" text:continue-numbering="true">
        <text:list-item>
          <text:p text:style-name="P139">naszycie kieszeni na korpusy zewnętrzne oraz przyszycie bizy,</text:p>
        </text:list-item>
        <text:list-item>
          <text:p text:style-name="P140">wszycie suwaka do karczka szerokiego i wąskiego,</text:p>
        </text:list-item>
        <text:list-item>
          <text:p text:style-name="P141">naszycie uchwytów ze skóry na karczek szeroki,</text:p>
        </text:list-item>
        <text:list-item>
          <text:p text:style-name="P142">naszycie stopek na dno szerokie,</text:p>
        </text:list-item>
        <text:list-item>
          <text:p text:style-name="P143">usztywnienie dna szerokiego,</text:p>
        </text:list-item>
        <text:list-item>
          <text:p text:style-name="P144">łączenie karczka szrokiego i wąskiego<text:s/>z dnem,</text:p>
        </text:list-item>
        <text:list-item>
          <text:p text:style-name="P145">wszycie suwaka do kieszeni wewnętrznej,</text:p>
        </text:list-item>
        <text:list-item>
          <text:p text:style-name="P146">połączenie gotowych korpusów z usztywnionym dnem szerokim i wąskim,</text:p>
        </text:list-item>
        <text:list-item>
          <text:p text:style-name="P147">lamowanie zszytych korpusów,</text:p>
        </text:list-item>
        <text:list-item>
          <text:p text:style-name="P148">zamocowanie rączki tworzywowej z szyną,</text:p>
        </text:list-item>
        <text:list-item>
          <text:p text:style-name="P149">wykonanie pasa nośnego z taśmy poliamidowej,</text:p>
        </text:list-item>
        <text:list-item>
          <text:p text:style-name="P150">kontrola jakości,</text:p>
        </text:list-item>
        <text:list-item>
          <text:p text:style-name="P151">pakowanie,</text:p>
        </text:list-item>
        <text:list-item>
          <text:p text:style-name="P152">etykietowanie.</text:p>
        </text:list-item>
      </text:list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V. Średnie normy zużycia materiałów zasadniczych i dodatkowych</text:p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L.p.</text:p>
              <text:p text:style-name="P176"/>
            </table:table-cell>
            <table:table-cell table:style-name="TableCell177">
              <text:p text:style-name="P178">Nazwa surowca</text:p>
            </table:table-cell>
            <table:table-cell table:style-name="TableCell179">
              <text:p text:style-name="P180">Jedn. miary</text:p>
            </table:table-cell>
            <table:table-cell table:style-name="TableCell181">
              <text:p text:style-name="P182">Norma zużycia</text:p>
            </table:table-cell>
          </table:table-row>
        </table:table-header-rows>
        <table:table-row table:style-name="TableRow183">
          <table:table-cell table:style-name="TableCell184">
            <text:p text:style-name="TableContents">1</text:p>
          </table:table-cell>
          <table:table-cell table:style-name="TableCell185">
            <text:p text:style-name="TableContents">Ortalion g/m2 600 kolor czarny</text:p>
          </table:table-cell>
          <table:table-cell table:style-name="TableCell186">
            <text:p text:style-name="TableContents">mb</text:p>
          </table:table-cell>
          <table:table-cell table:style-name="TableCell187">
            <text:p text:style-name="TableContents">0,85</text:p>
          </table:table-cell>
        </table:table-row>
        <table:table-row table:style-name="TableRow188">
          <table:table-cell table:style-name="TableCell189">
            <text:p text:style-name="TableContents">2</text:p>
          </table:table-cell>
          <table:table-cell table:style-name="TableCell190">
            <text:p text:style-name="TableContents">Ortalion g/m2 120 kolor czarny</text:p>
          </table:table-cell>
          <table:table-cell table:style-name="TableCell191">
            <text:p text:style-name="TableContents">mb</text:p>
          </table:table-cell>
          <table:table-cell table:style-name="TableCell192">
            <text:p text:style-name="TableContents">0,68</text:p>
          </table:table-cell>
        </table:table-row>
        <table:table-row table:style-name="TableRow193">
          <table:table-cell table:style-name="TableCell194">
            <text:p text:style-name="TableContents">3</text:p>
          </table:table-cell>
          <table:table-cell table:style-name="TableCell195">
            <text:p text:style-name="TableContents">Dwoina bydlęca gr. 2 mm</text:p>
          </table:table-cell>
          <table:table-cell table:style-name="TableCell196">
            <text:p text:style-name="TableContents">m2</text:p>
          </table:table-cell>
          <table:table-cell table:style-name="TableCell197">
            <text:p text:style-name="TableContents">0,006</text:p>
          </table:table-cell>
        </table:table-row>
        <table:table-row table:style-name="TableRow198">
          <table:table-cell table:style-name="TableCell199">
            <text:p text:style-name="TableContents">4</text:p>
          </table:table-cell>
          <table:table-cell table:style-name="TableCell200">
            <text:p text:style-name="TableContents">Płyta „NITRON” gr. 1,5 mm</text:p>
          </table:table-cell>
          <table:table-cell table:style-name="TableCell201">
            <text:p text:style-name="TableContents">m2</text:p>
          </table:table-cell>
          <table:table-cell table:style-name="TableCell202">
            <text:p text:style-name="TableContents">0,033</text:p>
          </table:table-cell>
        </table:table-row>
        <table:table-row table:style-name="TableRow203">
          <table:table-cell table:style-name="TableCell204">
            <text:p text:style-name="TableContents">5</text:p>
          </table:table-cell>
          <table:table-cell table:style-name="TableCell205">
            <text:p text:style-name="TableContents">Tektura walizkowa gr. 1,8 – 2 mm</text:p>
          </table:table-cell>
          <table:table-cell table:style-name="TableCell206">
            <text:p text:style-name="TableContents">kg</text:p>
          </table:table-cell>
          <table:table-cell table:style-name="TableCell207">
            <text:p text:style-name="TableContents">0,05</text:p>
          </table:table-cell>
        </table:table-row>
        <table:table-row table:style-name="TableRow208">
          <table:table-cell table:style-name="TableCell209">
            <text:p text:style-name="TableContents">6</text:p>
          </table:table-cell>
          <table:table-cell table:style-name="TableCell210">
            <text:p text:style-name="TableContents">Pianka poliuretanowa gr. 3 - 4 mm</text:p>
          </table:table-cell>
          <table:table-cell table:style-name="TableCell211">
            <text:p text:style-name="TableContents">m2</text:p>
          </table:table-cell>
          <table:table-cell table:style-name="TableCell212">
            <text:p text:style-name="TableContents">0,013</text:p>
          </table:table-cell>
        </table:table-row>
        <table:table-row table:style-name="TableRow213">
          <table:table-cell table:style-name="TableCell214">
            <text:p text:style-name="TableContents">7</text:p>
          </table:table-cell>
          <table:table-cell table:style-name="TableCell215">
            <text:p text:style-name="TableContents">Biza kaletnicza czarna zwykła</text:p>
          </table:table-cell>
          <table:table-cell table:style-name="TableCell216">
            <text:p text:style-name="TableContents">kg</text:p>
          </table:table-cell>
          <table:table-cell table:style-name="TableCell217">
            <text:p text:style-name="TableContents">0,12</text:p>
          </table:table-cell>
        </table:table-row>
        <table:table-row table:style-name="TableRow218">
          <table:table-cell table:style-name="TableCell219">
            <text:p text:style-name="TableContents">8</text:p>
          </table:table-cell>
          <table:table-cell table:style-name="TableCell220">
            <text:p text:style-name="TableContents">Biza kaletnicza z drutem</text:p>
          </table:table-cell>
          <table:table-cell table:style-name="TableCell221">
            <text:p text:style-name="TableContents">mb</text:p>
          </table:table-cell>
          <table:table-cell table:style-name="TableCell222">
            <text:p text:style-name="TableContents">2,80</text:p>
          </table:table-cell>
        </table:table-row>
        <table:table-row table:style-name="TableRow223">
          <table:table-cell table:style-name="TableCell224">
            <text:p text:style-name="TableContents">9</text:p>
          </table:table-cell>
          <table:table-cell table:style-name="TableCell225">
            <text:p text:style-name="TableContents">Taśma poilamidowa 40 mm czarna</text:p>
          </table:table-cell>
          <table:table-cell table:style-name="TableCell226">
            <text:p text:style-name="TableContents">mb</text:p>
          </table:table-cell>
          <table:table-cell table:style-name="TableCell227">
            <text:p text:style-name="TableContents">1,30</text:p>
          </table:table-cell>
        </table:table-row>
        <table:table-row table:style-name="TableRow228">
          <table:table-cell table:style-name="TableCell229">
            <text:p text:style-name="TableContents">10</text:p>
          </table:table-cell>
          <table:table-cell table:style-name="TableCell230">
            <text:p text:style-name="TableContents">Taśma lamówkowa 30 mm</text:p>
          </table:table-cell>
          <table:table-cell table:style-name="TableCell231">
            <text:p text:style-name="TableContents">mb</text:p>
          </table:table-cell>
          <table:table-cell table:style-name="TableCell232">
            <text:p text:style-name="TableContents">5,60</text:p>
          </table:table-cell>
        </table:table-row>
        <table:table-row table:style-name="TableRow233">
          <table:table-cell table:style-name="TableCell234">
            <text:p text:style-name="TableContents">11</text:p>
          </table:table-cell>
          <table:table-cell table:style-name="TableCell235">
            <text:p text:style-name="TableContents">Taśma gumowa 20 mm czarna</text:p>
          </table:table-cell>
          <table:table-cell table:style-name="TableCell236">
            <text:p text:style-name="TableContents">mb</text:p>
          </table:table-cell>
          <table:table-cell table:style-name="TableCell237">
            <text:p text:style-name="TableContents">0,80</text:p>
          </table:table-cell>
        </table:table-row>
        <table:table-row table:style-name="TableRow238">
          <table:table-cell table:style-name="TableCell239">
            <text:p text:style-name="TableContents">12</text:p>
          </table:table-cell>
          <table:table-cell table:style-name="TableCell240">
            <text:p text:style-name="TableContents">Taśma suwakowa tworzywowa średniospiralna</text:p>
          </table:table-cell>
          <table:table-cell table:style-name="TableCell241">
            <text:p text:style-name="TableContents">mb</text:p>
          </table:table-cell>
          <table:table-cell table:style-name="TableCell242">
            <text:p text:style-name="TableContents">3,95</text:p>
          </table:table-cell>
        </table:table-row>
        <table:table-row table:style-name="TableRow243">
          <table:table-cell table:style-name="TableCell244">
            <text:p text:style-name="TableContents">13</text:p>
          </table:table-cell>
          <table:table-cell table:style-name="TableCell245">
            <text:p text:style-name="TableContents">Maszynki do taśmy suwakowej niklowane</text:p>
          </table:table-cell>
          <table:table-cell table:style-name="TableCell246">
            <text:p text:style-name="TableContents">szt</text:p>
          </table:table-cell>
          <table:table-cell table:style-name="TableCell247">
            <text:p text:style-name="TableContents">8</text:p>
          </table:table-cell>
        </table:table-row>
        <table:table-row table:style-name="TableRow248">
          <table:table-cell table:style-name="TableCell249">
            <text:p text:style-name="TableContents">14</text:p>
          </table:table-cell>
          <table:table-cell table:style-name="TableCell250">
            <text:p text:style-name="TableContents">Maszynki do taśmy czarne</text:p>
          </table:table-cell>
          <table:table-cell table:style-name="TableCell251">
            <text:p text:style-name="TableContents">szt</text:p>
          </table:table-cell>
          <table:table-cell table:style-name="TableCell252">
            <text:p text:style-name="TableContents">1</text:p>
          </table:table-cell>
        </table:table-row>
        <table:table-row table:style-name="TableRow253">
          <table:table-cell table:style-name="TableCell254">
            <text:p text:style-name="TableContents">15</text:p>
          </table:table-cell>
          <table:table-cell table:style-name="TableCell255">
            <text:p text:style-name="TableContents">Rączka tworzywowa czarna</text:p>
          </table:table-cell>
          <table:table-cell table:style-name="TableCell256">
            <text:p text:style-name="TableContents">szt</text:p>
          </table:table-cell>
          <table:table-cell table:style-name="TableCell257">
            <text:p text:style-name="TableContents">1</text:p>
          </table:table-cell>
        </table:table-row>
        <table:table-row table:style-name="TableRow258">
          <table:table-cell table:style-name="TableCell259">
            <text:p text:style-name="TableContents">16</text:p>
          </table:table-cell>
          <table:table-cell table:style-name="TableCell260">
            <text:p text:style-name="TableContents">Szyna<text:s/>tworzywowa</text:p>
          </table:table-cell>
          <table:table-cell table:style-name="TableCell261">
            <text:p text:style-name="TableContents">szt</text:p>
          </table:table-cell>
          <table:table-cell table:style-name="TableCell262">
            <text:p text:style-name="TableContents">1</text:p>
          </table:table-cell>
        </table:table-row>
        <table:table-row table:style-name="TableRow263">
          <table:table-cell table:style-name="TableCell264">
            <text:p text:style-name="TableContents">17</text:p>
          </table:table-cell>
          <table:table-cell table:style-name="TableCell265">
            <text:p text:style-name="TableContents">Karabińczyk z uchwytem trójkątnym 40 mm nikiel</text:p>
          </table:table-cell>
          <table:table-cell table:style-name="TableCell266">
            <text:p text:style-name="TableContents">szt</text:p>
          </table:table-cell>
          <table:table-cell table:style-name="TableCell267">
            <text:p text:style-name="TableContents">2</text:p>
          </table:table-cell>
        </table:table-row>
        <table:table-row table:style-name="TableRow268">
          <table:table-cell table:style-name="TableCell269">
            <text:p text:style-name="TableContents">18</text:p>
          </table:table-cell>
          <table:table-cell table:style-name="TableCell270">
            <text:p text:style-name="TableContents">Gniazdo zapinkowe 20 mm tworzywowe</text:p>
          </table:table-cell>
          <table:table-cell table:style-name="TableCell271">
            <text:p text:style-name="TableContents">szt</text:p>
          </table:table-cell>
          <table:table-cell table:style-name="TableCell272">
            <text:p text:style-name="TableContents">1</text:p>
          </table:table-cell>
        </table:table-row>
        <table:table-row table:style-name="TableRow273">
          <table:table-cell table:style-name="TableCell274">
            <text:p text:style-name="TableContents">19</text:p>
          </table:table-cell>
          <table:table-cell table:style-name="TableCell275">
            <text:p text:style-name="TableContents">Naramiennik 40 mm tworzywowy</text:p>
          </table:table-cell>
          <table:table-cell table:style-name="TableCell276">
            <text:p text:style-name="TableContents">szt</text:p>
          </table:table-cell>
          <table:table-cell table:style-name="TableCell277">
            <text:p text:style-name="TableContents">1</text:p>
          </table:table-cell>
        </table:table-row>
        <table:table-row table:style-name="TableRow278">
          <table:table-cell table:style-name="TableCell279">
            <text:p text:style-name="TableContents">20</text:p>
          </table:table-cell>
          <table:table-cell table:style-name="TableCell280">
            <text:p text:style-name="TableContents">Klamra przesuwkowa – regulator 40 mm nikiel</text:p>
          </table:table-cell>
          <table:table-cell table:style-name="TableCell281">
            <text:p text:style-name="TableContents">szt</text:p>
          </table:table-cell>
          <table:table-cell table:style-name="TableCell282">
            <text:p text:style-name="TableContents">1</text:p>
          </table:table-cell>
        </table:table-row>
        <table:table-row table:style-name="TableRow283">
          <table:table-cell table:style-name="TableCell284">
            <text:p text:style-name="TableContents">21</text:p>
          </table:table-cell>
          <table:table-cell table:style-name="TableCell285">
            <text:p text:style-name="TableContents">Stopki tworzywowe 55 x 45 mm</text:p>
          </table:table-cell>
          <table:table-cell table:style-name="TableCell286">
            <text:p text:style-name="TableContents">szt</text:p>
          </table:table-cell>
          <table:table-cell table:style-name="TableCell287">
            <text:p text:style-name="TableContents">2</text:p>
          </table:table-cell>
        </table:table-row>
        <table:table-row table:style-name="TableRow288">
          <table:table-cell table:style-name="TableCell289">
            <text:p text:style-name="TableContents">22</text:p>
          </table:table-cell>
          <table:table-cell table:style-name="TableCell290">
            <text:p text:style-name="TableContents">Nity zbitki luks. Nr 9 nikiel</text:p>
          </table:table-cell>
          <table:table-cell table:style-name="TableCell291">
            <text:p text:style-name="TableContents">szt</text:p>
          </table:table-cell>
          <table:table-cell table:style-name="TableCell292">
            <text:p text:style-name="TableContents">2</text:p>
          </table:table-cell>
        </table:table-row>
        <table:table-row table:style-name="TableRow293">
          <table:table-cell table:style-name="TableCell294">
            <text:p text:style-name="TableContents">23</text:p>
          </table:table-cell>
          <table:table-cell table:style-name="TableCell295">
            <text:p text:style-name="TableContents">Nici poliestrowe czarne</text:p>
          </table:table-cell>
          <table:table-cell table:style-name="TableCell296">
            <text:p text:style-name="TableContents">mb</text:p>
          </table:table-cell>
          <table:table-cell table:style-name="TableCell297">
            <text:p text:style-name="TableContents">170</text:p>
          </table:table-cell>
        </table:table-row>
        <table:table-row table:style-name="TableRow298">
          <table:table-cell table:style-name="TableCell299">
            <text:p text:style-name="TableContents">24</text:p>
          </table:table-cell>
          <table:table-cell table:style-name="TableCell300">
            <text:p text:style-name="TableContents">Rzep czarny 30 mm</text:p>
          </table:table-cell>
          <table:table-cell table:style-name="TableCell301">
            <text:p text:style-name="TableContents">mb</text:p>
          </table:table-cell>
          <table:table-cell table:style-name="TableCell302">
            <text:p text:style-name="TableContents">0,20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>
              <text:p text:style-name="TableContents">25</text:p>
            </table:table-cell>
            <table:table-cell table:style-name="TableCell311">
              <text:p text:style-name="TableContents">Etykieta</text:p>
            </table:table-cell>
            <table:table-cell table:style-name="TableCell312">
              <text:p text:style-name="TableContents">szt</text:p>
            </table:table-cell>
            <table:table-cell table:style-name="TableCell313">
              <text:p text:style-name="TableContents">1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4"/>
      <text:p text:style-name="P315">VI. Tablica wymiarów</text:p>
      <text:p text:style-name="Standard"/>
      <text:p text:style-name="Standard"/>
      <text:p text:style-name="Standard"/>
      <text:p text:style-name="Standard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Określenie wymiarów</text:p>
              <text:p text:style-name="P325"/>
            </table:table-cell>
            <table:table-cell table:style-name="TableCell326">
              <text:p text:style-name="P327">Oznaczenie</text:p>
            </table:table-cell>
            <table:table-cell table:style-name="TableCell328">
              <text:p text:style-name="P329">Jedn. miary</text:p>
            </table:table-cell>
            <table:table-cell table:style-name="TableCell330">
              <text:p text:style-name="P331">Wielkość</text:p>
            </table:table-cell>
            <table:table-cell table:style-name="TableCell332">
              <text:p text:style-name="P333">Odchylenie</text:p>
            </table:table-cell>
          </table:table-row>
        </table:table-header-rows>
        <table:table-row table:style-name="TableRow334">
          <table:table-cell table:style-name="TableCell335">
            <text:p text:style-name="P336">Długość teczki</text:p>
            <text:p text:style-name="P337"/>
          </table:table-cell>
          <table:table-cell table:style-name="TableCell338">
            <text:p text:style-name="P339">A</text:p>
          </table:table-cell>
          <table:table-cell table:style-name="TableCell340">
            <text:p text:style-name="P341">mm</text:p>
          </table:table-cell>
          <table:table-cell table:style-name="TableCell342">
            <text:p text:style-name="P343">395</text:p>
          </table:table-cell>
          <table:table-cell table:style-name="TableCell344">
            <text:p text:style-name="P345">+/- 10</text:p>
          </table:table-cell>
        </table:table-row>
        <table:table-row table:style-name="TableRow346">
          <table:table-cell table:style-name="TableCell347">
            <text:p text:style-name="P348">Wysokość teczki</text:p>
            <text:p text:style-name="P349"/>
          </table:table-cell>
          <table:table-cell table:style-name="TableCell350">
            <text:p text:style-name="P351">B</text:p>
          </table:table-cell>
          <table:table-cell table:style-name="TableCell352">
            <text:p text:style-name="P353">mm</text:p>
          </table:table-cell>
          <table:table-cell table:style-name="TableCell354">
            <text:p text:style-name="P355">310</text:p>
          </table:table-cell>
          <table:table-cell table:style-name="TableCell356">
            <text:p text:style-name="P357">+/- 10</text:p>
          </table:table-cell>
        </table:table-row>
        <table:table-row table:style-name="TableRow358">
          <table:table-cell table:style-name="TableCell359">
            <text:p text:style-name="P360">Szerokość teczki</text:p>
            <text:p text:style-name="P361"/>
          </table:table-cell>
          <table:table-cell table:style-name="TableCell362">
            <text:p text:style-name="P363">C</text:p>
          </table:table-cell>
          <table:table-cell table:style-name="TableCell364">
            <text:p text:style-name="P365">mm</text:p>
          </table:table-cell>
          <table:table-cell table:style-name="TableCell366">
            <text:p text:style-name="P367">200</text:p>
          </table:table-cell>
          <table:table-cell table:style-name="TableCell368">
            <text:p text:style-name="P369">+/- 10</text:p>
          </table:table-cell>
        </table:table-row>
        <table:table-row table:style-name="TableRow370">
          <table:table-cell table:style-name="TableCell371">
            <text:p text:style-name="P372">Długość kieszeni</text:p>
            <text:p text:style-name="P373"/>
          </table:table-cell>
          <table:table-cell table:style-name="TableCell374">
            <text:p text:style-name="P375">D</text:p>
          </table:table-cell>
          <table:table-cell table:style-name="TableCell376">
            <text:p text:style-name="P377">mm</text:p>
          </table:table-cell>
          <table:table-cell table:style-name="TableCell378">
            <text:p text:style-name="P379">350</text:p>
          </table:table-cell>
          <table:table-cell table:style-name="TableCell380">
            <text:p text:style-name="P381">+/- 10</text:p>
          </table:table-cell>
        </table:table-row>
        <table:table-row table:style-name="TableRow382">
          <table:table-cell table:style-name="TableCell383">
            <text:p text:style-name="P384">Wysokość kieszeni przedniej</text:p>
            <text:p text:style-name="P385"/>
          </table:table-cell>
          <table:table-cell table:style-name="TableCell386">
            <text:p text:style-name="P387">E</text:p>
          </table:table-cell>
          <table:table-cell table:style-name="TableCell388">
            <text:p text:style-name="P389">mm</text:p>
          </table:table-cell>
          <table:table-cell table:style-name="TableCell390">
            <text:p text:style-name="P391">230</text:p>
          </table:table-cell>
          <table:table-cell table:style-name="TableCell392">
            <text:p text:style-name="P393">+/- 5</text:p>
          </table:table-cell>
        </table:table-row>
        <table:table-row table:style-name="TableRow394">
          <table:table-cell table:style-name="TableCell395">
            <text:p text:style-name="P396">Długość pasa nośnego</text:p>
            <text:p text:style-name="P397"/>
          </table:table-cell>
          <table:table-cell table:style-name="TableCell398">
            <text:p text:style-name="P399">F</text:p>
          </table:table-cell>
          <table:table-cell table:style-name="TableCell400">
            <text:p text:style-name="P401">mm</text:p>
          </table:table-cell>
          <table:table-cell table:style-name="TableCell402">
            <text:p text:style-name="P403">1120</text:p>
          </table:table-cell>
          <table:table-cell table:style-name="TableCell404">
            <text:p text:style-name="P405">+/- 5</text:p>
          </table:table-cell>
        </table:table-row>
      </table:table>
      <text:p text:style-name="Standard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a Sobiegraj</meta:initial-creator>
    <dc:creator>Wiesława Sobiegraj</dc:creator>
    <meta:creation-date>2010-03-11T07:35:00Z</meta:creation-date>
    <dc:date>2022-08-16T08:58:00Z</dc:date>
    <meta:print-date>2022-08-11T12:24:00Z</meta:print-date>
    <meta:template xlink:href="Normal" xlink:type="simple"/>
    <meta:editing-cycles>2</meta:editing-cycles>
    <meta:editing-duration>PT136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34" meta:character-count="4434" meta:row-count="31" meta:non-whitespace-character-count="3808"/>
  </office:meta>
</office:document-meta>
</file>