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cm" fo:line-height="150%"/>
    </style:style>
    <style:style style:name="P3" style:family="paragraph" style:parent-style-name="Normal_20__28_Web_29_">
      <style:paragraph-properties fo:margin-top="0.176cm" fo:margin-bottom="0cm" fo:line-height="150%"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Normal_20__28_Web_29_">
      <style:paragraph-properties fo:margin-top="0.176cm" fo:margin-bottom="0cm"/>
      <style:text-properties style:font-name="Calibri" fo:font-size="10pt" style:font-size-asian="10pt" style:font-size-complex="10pt"/>
    </style:style>
    <style:style style:name="P5" style:family="paragraph" style:parent-style-name="Normal_20__28_Web_29_">
      <style:paragraph-properties fo:margin-top="0.176cm" fo:margin-bottom="0cm"/>
      <style:text-properties style:font-name="Arial1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P6" style:family="paragraph" style:parent-style-name="Normal_20__28_Web_29_">
      <style:paragraph-properties fo:margin-top="0.176cm" fo:margin-bottom="0cm" fo:text-align="center" style:justify-single-word="false"/>
      <style:text-properties style:font-name="Arial1" fo:font-style="italic" style:text-underline-style="solid" style:text-underline-width="auto" style:text-underline-color="font-color" style:font-style-asian="italic" style:font-name-complex="Arial2" style:font-style-complex="italic"/>
    </style:style>
    <style:style style:name="P7" style:family="paragraph" style:parent-style-name="Normal_20__28_Web_29_">
      <style:paragraph-properties fo:margin-top="0cm" fo:margin-bottom="0cm" fo:line-height="150%"/>
    </style:style>
    <style:style style:name="P8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9" style:family="paragraph" style:parent-style-name="Normal_20__28_Web_29_">
      <style:paragraph-properties fo:margin-top="0cm" fo:margin-bottom="0cm" fo:line-height="150%"/>
      <style:text-properties style:font-name="Calibri" fo:font-size="11pt" style:font-size-asian="11pt" style:font-size-complex="11pt"/>
    </style:style>
    <style:style style:name="P10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Calibri" fo:font-size="11pt" style:font-size-asian="11pt" style:font-size-complex="11pt"/>
    </style:style>
    <style:style style:name="P11" style:family="paragraph" style:parent-style-name="Normal_20__28_Web_29_">
      <style:paragraph-properties fo:margin-top="0cm" fo:margin-bottom="0cm" fo:line-height="150%"/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Normal_20__28_Web_29_">
      <style:paragraph-properties fo:margin-top="0cm" fo:margin-bottom="0cm" fo:line-height="0.353cm"/>
    </style:style>
    <style:style style:name="P13" style:family="paragraph" style:parent-style-name="Normal_20__28_Web_29_">
      <style:paragraph-properties fo:margin-top="0cm" fo:margin-bottom="0cm" fo:line-height="0.353cm"/>
      <style:text-properties fo:color="#000000" style:font-name="Calibri" fo:font-size="10pt" style:font-size-asian="10pt" style:font-size-complex="10pt"/>
    </style:style>
    <style:style style:name="P14" style:family="paragraph" style:parent-style-name="Normal_20__28_Web_29_">
      <style:paragraph-properties fo:margin-top="0cm" fo:margin-bottom="0cm" fo:line-height="0.353cm"/>
      <style:text-properties fo:color="#000000" style:font-name="Calibri" fo:font-size="9pt" style:font-size-asian="9pt" style:font-size-complex="9pt"/>
    </style:style>
    <style:style style:name="P15" style:family="paragraph" style:parent-style-name="Normal_20__28_Web_29_">
      <style:paragraph-properties fo:margin-top="0cm" fo:margin-bottom="0cm" fo:line-height="0.353cm"/>
      <style:text-properties fo:color="#000000" style:font-name="Arial1" fo:font-size="9pt" fo:font-style="italic" style:font-size-asian="9pt" style:font-style-asian="italic" style:font-name-complex="Arial2" style:font-size-complex="9pt" style:font-style-complex="italic"/>
    </style:style>
    <style:style style:name="P16" style:family="paragraph" style:parent-style-name="Normal_20__28_Web_29_">
      <style:paragraph-properties fo:margin-left="5.001cm" fo:margin-right="0cm" fo:margin-top="0.176cm" fo:margin-bottom="0cm" fo:text-indent="1.251cm" style:auto-text-indent="false"/>
    </style:style>
    <style:style style:name="P17" style:family="paragraph" style:parent-style-name="Normal_20__28_Web_29_">
      <style:paragraph-properties fo:margin-left="5.001cm" fo:margin-right="0cm" fo:margin-top="0.176cm" fo:margin-bottom="0cm" fo:text-indent="1.251cm" style:auto-text-indent="false"/>
      <style:text-properties fo:color="#000000" style:font-name="Calibri" fo:font-size="9pt" style:font-size-asian="9pt" style:font-size-complex="9pt"/>
    </style:style>
    <style:style style:name="P18" style:family="paragraph" style:parent-style-name="Normal_20__28_Web_29_">
      <style:paragraph-properties fo:margin-left="0.75cm" fo:margin-right="0cm" fo:margin-top="0cm" fo:margin-bottom="0cm" fo:line-height="0.353cm" fo:text-indent="0cm" style:auto-text-indent="false"/>
    </style:style>
    <style:style style:name="P19" style:family="paragraph" style:parent-style-name="Normal_20__28_Web_29_">
      <style:paragraph-properties fo:margin-left="0cm" fo:margin-right="0cm" fo:margin-top="0.176cm" fo:margin-bottom="0cm" fo:line-height="150%" fo:text-indent="1.27cm" style:auto-text-indent="false" fo:background-color="#ffffff">
        <style:background-image/>
      </style:paragraph-properties>
      <style:text-properties fo:color="#000000" style:font-name="Calibri" fo:font-size="11pt" style:font-size-asian="11pt" style:font-size-complex="11pt"/>
    </style:style>
    <style:style style:name="P20" style:family="paragraph" style:parent-style-name="Normal_20__28_Web_29_">
      <style:paragraph-properties fo:margin-left="3.75cm" fo:margin-right="0cm" fo:margin-top="0.176cm" fo:margin-bottom="0cm" fo:text-indent="1.251cm" style:auto-text-indent="false"/>
      <style:text-properties fo:color="#000000"/>
    </style:style>
    <style:style style:name="P21" style:family="paragraph" style:parent-style-name="Normal_20__28_Web_29_" style:master-page-name="Standard">
      <style:paragraph-properties fo:margin-top="0.176cm" fo:margin-bottom="0cm" fo:text-align="center" style:justify-single-word="false" style:page-number="auto"/>
      <style:text-properties style:font-name="Calibri" fo:font-size="11pt" fo:font-weight="bold" style:font-size-asian="11pt" style:font-weight-asian="bold" style:font-size-complex="11pt" style:font-weight-complex="bold"/>
    </style:style>
    <style:style style:name="P22" style:family="paragraph" style:parent-style-name="Normal_20__28_Web_29_" style:list-style-name="WWNum1">
      <style:paragraph-properties fo:margin-top="0.176cm" fo:margin-bottom="0cm"/>
      <style:text-properties style:font-name="Calibri" fo:font-size="10pt" style:font-size-asian="10pt" style:font-size-complex="10pt"/>
    </style:style>
    <style:style style:name="P23" style:family="paragraph" style:parent-style-name="Normal_20__28_Web_29_">
      <style:paragraph-properties fo:margin-top="0cm" fo:margin-bottom="0cm" fo:line-height="150%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4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Calibri" fo:font-size="10pt" style:font-size-asian="10pt" style:font-size-complex="10pt"/>
    </style:style>
    <style:style style:name="T4" style:family="text"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style:text-position="super 58%" style:font-name="Arial1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T6" style:family="text">
      <style:text-properties fo:color="#000000" style:font-name="Arial1" fo:font-size="9pt" fo:font-style="italic" style:font-size-asian="9pt" style:font-style-asian="italic" style:font-name-complex="Arial2" style:font-size-complex="9pt" style:font-style-complex="italic"/>
    </style:style>
    <style:style style:name="T7" style:family="text">
      <style:text-properties fo:color="#000000" style:font-name="Arial1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T8" style:family="text">
      <style:text-properties style:font-name="Arial1" fo:font-size="9pt" fo:font-style="italic" style:font-size-asian="9pt" style:font-style-asian="italic" style:font-name-complex="Arial2" style:font-size-complex="9pt" style:font-style-complex="italic"/>
    </style:style>
    <style:style style:name="T9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T10" style:family="text">
      <style:text-properties style:text-position="super 58%" style:font-name="Arial1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Umowa nr ...................</text:p>
      <text:p text:style-name="P1"/>
      <text:p text:style-name="P9">Zawarta w dniu .............................., pomiędzy:</text:p>
      <text:p text:style-name="P11">Skarbem Państwa - Ośrodkiem Szkolenia Służby Więziennej w Suchej z Oddziałem Zamiejscowy w Zwartowie, Zwartowo 25, 84-210 Choczewo; NIP: 561-12-21-394 </text:p>
      <text:p text:style-name="P9">reprezentowanym przez: <text:span text:style-name="T13">…....................................................................................................................</text:span></text:p>
      <text:p text:style-name="P7"><text:span text:style-name="T2">zwanym w dalszej cz</text:span><text:span text:style-name="T1">ęś</text:span><text:span text:style-name="T2">ci umowy Zamawiaj</text:span><text:span text:style-name="T1">ą</text:span><text:span text:style-name="T2">cym</text:span><text:span text:style-name="T1">,</text:span></text:p>
      <text:p text:style-name="P11">a </text:p>
      <text:p text:style-name="P23"><text:span text:style-name="T13">…....................................................................................................................</text:span></text:p>
      <text:p text:style-name="P9"><text:span text:style-name="T13">…....................................................................................................................</text:span></text:p>
      <text:p text:style-name="P7"><text:span text:style-name="T2">zwanym w dalszej cz</text:span><text:span text:style-name="T1">ęś</text:span><text:span text:style-name="T2">ci umowy Wykonawc</text:span><text:span text:style-name="T1">ą</text:span><text:span text:style-name="T2">.</text:span></text:p>
      <text:p text:style-name="P3">§ 1.</text:p>
      <text:p text:style-name="P10">1. Przedmiotem umowy jest realizacja zadania pn.: <text:span text:style-name="T11">Remont systemu nawadniania terenów zielonych w Ośrodku Szkolenia Służby Więziennej w Suchej OZ Zwartowo</text:span>.</text:p>
      <text:p text:style-name="P10">2. Szczegółowy zakres robót objęty przedmiotem umowy został określony w zapytaniu ofertowym który stanowi załącznik nr 1 umowy.</text:p>
      <text:p text:style-name="P10">3. Roboty należy wykonać w oparciu o obowiązujące przepisy, normy i warunki.</text:p>
      <text:p text:style-name="P10">4. Miejscem wykonania robót będzie Ośrodek Szkolenia Służby Więziennej w Suchej – Oddział Zamiejscowy w Zwartowie z siedzibą w Zwartowie 25, 84-210 Choczewo.</text:p>
      <text:p text:style-name="P3">§ 2.</text:p>
      <text:p text:style-name="P10">Wykonawca zobowiązuje się do wykonania określonych w § 1 umowy robót <text:s/>do <text:span text:style-name="T12">30.06.2023 r.</text:span></text:p>
      <text:p text:style-name="P3">§ 3.</text:p>
      <text:p text:style-name="P10">Do kontaktów z Wykonawcą w sprawach związanych z realizacją przedmiotu niniejszej umowy Zamawiający upoważnia Pana Kamila Gojtowskiego, , tel. 58 6763512.</text:p>
      <text:p text:style-name="P3">§ 4.</text:p>
      <text:p text:style-name="P10">1. Wynagrodzenie Wykonawcy za zrealizowanie całości robót zgodnie z zapytaniem ofertowym z dnia ….............. i złożoną przez Wykonawcę ofertą wynosi …...............................zł brutto (słownie: …...........................................................................). </text:p>
      <text:p text:style-name="P10">2. Cena obejmuje wszystkie koszty poniesione przez Wykonawcę w celu wykonania robót.</text:p>
      <text:p text:style-name="P10">3. Zapłata za wykonane roboty, będące przedmiotem niniejszej umowy nastąpi w oparciu o fakturę końcową, płatną przelewem na konto wskazane przez Wykonawcę, w terminie 14 dni od daty doręczenia jej Zamawiającemu.</text:p>
      <text:p text:style-name="P10">4. Faktura wystawiona będzie na rzecz Ośrodka Szkolenia Służby Więziennej w Suchej z siedzibą w Suchej 144, 89-526 Lubiewo, posiadającym numer NIP: 561-12-21-394.</text:p>
      <text:p text:style-name="P10"><text:soft-page-break/>5. Faktura końcowa zostanie wystawiona przez Wykonawcę po zrealizowaniu całego przedmiotu niniejszej umowy, dopełnieniu wszelkich formalności zgodnie z niniejszą umową.</text:p>
      <text:p text:style-name="P10">6. Za datę płatności faktury przyjmuje się dzień obciążenia rachunku Zamawiającego.</text:p>
      <text:p text:style-name="P3">§ 5.</text:p>
      <text:p text:style-name="P10">W razie niewykonania lub nienależytego wykonania umowy Wykonawca zobowiązuje się zapłacić Zamawiającemu kary umowne:</text:p>
      <text:p text:style-name="P10">1) w wysokości 25% wartości umowy (ceny brutto), gdy którakolwiek ze stron odstąpi od umowy z powodu okoliczności, za które odpowiada Wykonawca;</text:p>
      <text:p text:style-name="P10">2) w wysokości 0,5 % wartości umowy (ceny brutto), za każdy dzień zwłoki w wykonania umowy.</text:p>
      <text:p text:style-name="P3">§ 6.</text:p>
      <text:p text:style-name="P10">Strony mogą dochodzić na zasadach ogólnych odszkodowań przewyższających kary umowne.</text:p>
      <text:p text:style-name="P3">§ 7.</text:p>
      <text:p text:style-name="P10">Zamawiający ma prawo odstąpić od umowy:</text:p>
      <text:p text:style-name="P10">1) w razie zaistnienia istotnej zmiany okoliczności powodującej, że wykonanie umowy nie leży w interesie publicznym, czego nie można było przewidzieć w chwili zawarcia umowy, lub dalsze wykonywanie umowy może zagrozić  istotnemu interesowi bezpieczeństwa państwa lub bezpieczeństwu publicznemu,</text:p>
      <text:p text:style-name="P10">2) w przypadku niewykonania lub nienależytego wykonywania umowy lub rażącego naruszenia postanowień umowy przez Wykonawcę – po uprzednim wezwaniu Wykonawcy do należytego wykonywania umowy tj. w przypadku:</text:p>
      <text:p text:style-name="P10">a) gdy Wykonawca przerwał realizację  prac i przerwa trwa dłużej niż  7 dni pomimo wezwania do kontynuacji prac złożonego przez Zamawiającego na piśmie; </text:p>
      <text:p text:style-name="P10">b) nierozpoczęcia przez Wykonawcę  prac (z przyczyn leżących po stronie Wykonawcy) pomimo wezwania do podjęcia prac złożonego przez Zamawiającego na piśmie, </text:p>
      <text:p text:style-name="P10">c) opóźnienia w wykonywaniu robót w stosunku do terminu określonego w § 2 przekraczającego 30 dni; </text:p>
      <text:p text:style-name="P10">d) gdy Wykonawca wykonuje roboty wadliwie, niezgodnie z umową lub stosuje materiały niezgodne z wymaganiami, </text:p>
      <text:p text:style-name="P10">e) zlecenia wykonania części zamówienia podwykonawcy/dalszemu podwykonawcy bez zgody Zamawiającego. </text:p>
      <text:p text:style-name="P3"/>
      <text:p text:style-name="P3">§ 8.</text:p>
      <text:p text:style-name="P10">Zmiany treści umowy wymagają formy pisemnej pod rygorem nieważności. </text:p>
      <text:p text:style-name="P3"><text:soft-page-break/>§ 9.</text:p>
      <text:p text:style-name="P10">1. Wykonawca udziela Zamawiającym gwarancji na przedmiot umowy.</text:p>
      <text:p text:style-name="P10">2. Okres gwarancji na prace wykonane w ramach niniejszej umowy wynosi 24 miesiące od dnia bezusterkowego, końcowego odbioru robót.</text:p>
      <text:p text:style-name="P10">3. Gwarancja na wykorzystane materiały obowiązuje zgodnie z okresami i zasadami gwarancji, udzielonymi przez dostawców i producentów w dokumentach gwarancyjnych.</text:p>
      <text:p text:style-name="P3">§ 10.</text:p>
      <text:p text:style-name="P10">1. W sprawach które nie zostały uregulowane niniejszą umową zastosowanie mają przepisy Kodeksu cywilnego.</text:p>
      <text:p text:style-name="P10">2. Wszelkie sprawy związane z zawarciem niniejszej umowy Strony poddają pod rozstrzygnięcie sądu powszechnego właściwego dla siedziby Zamawiającego.</text:p>
      <text:p text:style-name="P3">§ 11.</text:p>
      <text:p text:style-name="P10">Umowę niniejszą sporządzono w dwóch jednobrzmiących egzemplarzach, po jednym dla każdej ze stron.</text:p>
      <text:p text:style-name="P2"/>
      <text:p text:style-name="P19">Wykonawca: <text:s/><text:tab/><text:tab/><text:tab/><text:tab/><text:tab/><text:tab/><text:tab/><text:tab/>Zamawiający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Załączniki: </text:p>
      <text:p text:style-name="P10">1) zał. nr. 1 - zapytanie ofertowe;</text:p>
      <text:p text:style-name="P10">2) zał. nr. 2 - Klauzula informacyjna RODO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Zał. nr 2. do umowy z dnia: ......................... - ''RODO''</text:p>
      <text:p text:style-name="P5"/>
      <text:p text:style-name="P6"/>
      <text:p text:style-name="P6">Klauzula informacyjna z art. 13 RODO w celu związanym z postępowaniem o udzielenie zamówienia publicznego</text:p>
      <text:p text:style-name="P4">Zgodnie z art. 13 ust. 1 i 2 rozporządzenia Parlamentu Europejskiego i Rady ( UE0 2016/679 z dnia 27 kwietnia 2016 r. w sprawie ochrony osób fizycznych w związku z przetwarzaniem danych osobowych i w sprawie swobodnego przepływu takich danych oraz uchylenia dyrektywy 95/46/we ( ogólne rozporządzenie o ochronie danych) ( Dz. Urz. UE L119 z 04.05.2016 r., str. 1) , dalej „RODO”, informuję, że:</text:p>
      <text:list xml:id="list7918428616528328329" text:style-name="WWNum1">
        <text:list-item>
          <text:p text:style-name="P22">Administratorem Pani/Pana/Państwa danych osobowych jest Komendant Ośrodka Szkolenia Służby Więziennej w Suchej , Sucha 144, 89-526 Lubiewo, </text:p>
        </text:list-item>
        <text:list-item>
          <text:p text:style-name="P22">Pani/ Pana /Państwa dane osobowe przetwarzane będą na podstawie art. 6 ust. 1 lit. c RODO w celu związanym z przeprowadzeniem zamówienia publicznego na remont sys. nawadniania w Ośrodku Szkolenia SW w Suchej OZ Zwartowo art. 2 ust. 1 pkt. 1 Prawo zamówień publicznych z dnia 11 września 2019 r. ( Dz. U. z 2019 r. poz. 2019)</text:p>
        </text:list-item>
        <text:list-item>
          <text:p text:style-name="P22">Dane osobowe będą przechowywane przez okres niezbędny do realizacji zadań wynikających z przepisów prawa oraz będą archiwizowane zgodnie z regulacjami zawartymi w ustawie z dnia 14 lipca 1983 o narodowym zasobie archiwalnym i archiwach(Dz.U.2018 r. poz.217 ze zm.) oraz przez czas określony zarządzeniem Dyrektora Generalnego Służby Więziennej nr 35/2016 z dnia 15 lipca 2016 r. w sprawie instrukcji kancelaryjnej, jednolitego rzeczowego wykazu akt, oraz instrukcji o organizacji i zakresie działania archiwum zakładowego w jednostkach organizacyjnych Służby Więziennej;</text:p>
        </text:list-item>
        <text:list-item>
          <text:p text:style-name="P22">Odbiorcami Pani/ Pana/ Państwa danych osobowych będą osoby lub podmioty uprawnione do uzyskania danych osobowych na podstawie przepisów prawa, którym udostępniona zostanie dokumentacja postępowania;</text:p>
        </text:list-item>
        <text:list-item>
          <text:p text:style-name="P22">W odniesieniu do Pani/ Pana/Państwa danych osobowych decyzje nie będą podejmowane w sposób zautomatyzowany, stosownie do art. 22 RODO;</text:p>
        </text:list-item>
        <text:list-item>
          <text:p text:style-name="P22">Posiadają Pani/Pan/ Państwo:</text:p>
        </text:list-item>
      </text:list>
      <text:p text:style-name="P13">- na postawie art. 15 RODO prawo dostępu do danych osobowych Pani/Pana/Państwa;</text:p>
      <text:p text:style-name="P13">- na podstawie art. 16 RODO prawo do sprostowania Pani/Pana/Państwa danych osobowych**;</text:p>
      <text:p text:style-name="P13">- na zasadach określonych w art. 18 ust. 1 RODO prawo żądania od administratora </text:p>
      <text:p text:style-name="P13">ograniczenia przetwarzania danych osobowych z zastrzeżeniem przypadków, o których </text:p>
      <text:p text:style-name="P13">mowa z art. 18 ust. 2 RODO***;</text:p>
      <text:p text:style-name="P13">- prawo do wniesienia skargi do Prezesa Urzędu Ochrony Danych Osobowych, gdy uznają Pani/Pan/Państwo, że przetwarzanie danych osobowych Pani/Pana/Państwa dotyczących narusza przepisy RODO;</text:p>
      <text:p text:style-name="P13">Nie przysługuje Pani/Panu/Państwu:</text:p>
      <text:p text:style-name="P13">- w związku z art. 17 ust. 3 lit. b, d lub e RODO prawo do usunięcia danych osobowych;</text:p>
      <text:p text:style-name="P13">- prawo do przenoszenia danych osobowych, o których mowa w art. 20 RODO;</text:p>
      <text:p text:style-name="P12"><text:span text:style-name="T3">- </text:span><text:span text:style-name="T4">na podstawie art. 21 RODO prawo sprzeciwu wobec przetworzenia danych osobowych, gdyż podstawą prawną przetwarzania Pani/Pana/Państwa danych osobowych jest art. 6 ust. 1 lit. c RODO.</text:span></text:p>
      <text:p text:style-name="P14"><text:tab/><text:tab/><text:tab/><text:tab/><text:tab/></text:p>
      <text:p text:style-name="P14"><text:tab/><text:tab/><text:tab/><text:tab/>Zapoznałem/Zapoznałam się</text:p>
      <text:p text:style-name="P20">……………………………………</text:p>
      <text:p text:style-name="P17">(data i podpis)</text:p>
      <text:p text:style-name="P16"/>
      <text:p text:style-name="P18"><text:span text:style-name="T10">*</text:span><text:span text:style-name="T9">Wyjaśnienie:</text:span><text:span text:style-name="T8"> informacja w tym zakresie jest wymagana, jeżeli w odniesieniu do danego administratora lub podmiotu przetwarzającego istnieje obowiązek wyznaczenia inspektora ochrony danych osobowych.</text:span></text:p>
      <text:p text:style-name="P18"><text:span text:style-name="T10">** </text:span><text:span text:style-name="T9">Wyjaśnienie:</text:span><text:span text:style-name="T8">skorzystanie z prawa do sprostowania nie może skutkować zmianą wyniku postępowania<text:line-break/>o udzielenie zamówienia publicznego ani zmianą postanowień umowy w zakresie niezgodnym z ustawą Pzp oraz nie może naruszać integralności protokołu oraz jego załączników.</text:span></text:p>
      <text:p text:style-name="P12"><text:span text:style-name="T5">*** </text:span><text:span text:style-name="T7">Wyjaśnienie:</text:span><text:span text:style-name="T6"> prawo do ograniczenia przetwarzania nie ma zastosowania w odniesieniu do </text:span></text:p>
      <text:p text:style-name="P15">przechowywania, w celu zapewnienia korzystania ze środków ochrony prawnej lub w celu ochrony praw innej </text:p>
      <text:p text:style-name="P15">osoby fizycznej lub prawnej, lub z uwagi na ważne względy interesu publicznego Unii Europejskiej lub </text:p>
      <text:p text:style-name="P15">państwa członkowskiego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0.36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line-height="0.635cm" fo:text-align="justify" style:justify-single-word="false" fo:hyphenation-ladder-count="no-limit" fo:text-indent="1.251cm" style:auto-text-indent="false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176cm" fo:margin-bottom="0.21cm" fo:line-height="100%" fo:text-align="start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218041kgoj</meta:initial-creator>
    <meta:editing-cycles>4</meta:editing-cycles>
    <meta:creation-date>2022-05-25T12:08:00</meta:creation-date>
    <dc:date>2023-03-21T14:18:33.02</dc:date>
    <meta:editing-duration>PT1H20M46S</meta:editing-duration>
    <meta:generator>OpenOffice/4.1.2$Win32 OpenOffice.org_project/412m3$Build-9782</meta:generator>
    <dc:creator>kamil Gojtowski</dc:creator>
    <meta:document-statistic meta:table-count="0" meta:image-count="0" meta:object-count="0" meta:page-count="4" meta:paragraph-count="84" meta:word-count="1178" meta:character-count="86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