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0416in" fo:line-height="100%"/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keep-with-next="always" fo:text-align="justify" fo:margin-top="0.0875in" fo:margin-bottom="0in" fo:line-height="100%"/>
    </style:style>
    <style:style style:name="T4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justify" fo:margin-top="0.0875in" fo:margin-bottom="0in" fo:line-height="100%"/>
    </style:style>
    <style:style style:name="T9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justify" fo:margin-top="0.0875in" fo:margin-bottom="0in" fo:line-height="100%"/>
    </style:style>
    <style:style style:name="P13" style:parent-style-name="Standard" style:family="paragraph">
      <style:paragraph-properties fo:text-align="justify" fo:margin-top="0.0875in" fo:margin-bottom="0in" fo:line-height="100%"/>
    </style:style>
    <style:style style:name="T14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0875in" fo:margin-bottom="0in" fo:line-height="100%"/>
    </style:style>
    <style:style style:name="T16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19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20" style:parent-style-name="Standard" style:family="paragraph">
      <style:paragraph-properties fo:keep-with-next="always" fo:text-align="justify" fo:margin-bottom="0.0416in" fo:line-height="100%"/>
    </style:style>
    <style:style style:name="P21" style:parent-style-name="Standard" style:family="paragraph">
      <style:paragraph-properties fo:keep-with-next="always" fo:text-align="justify" fo:margin-top="0.1666in" fo:margin-bottom="0in" fo:line-height="100%"/>
      <style:text-properties style:font-name="Tahoma" style:font-name-asian="Times New Roman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2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3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39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0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1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44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fo:background-color="#FFFF00"/>
    </style:style>
    <style:style style:name="P4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49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0pt" style:font-size-asian="10pt" style:font-size-complex="14pt"/>
    </style:style>
    <style:style style:name="P5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1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54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5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6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74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75" style:parent-style-name="Standard" style:family="paragraph">
      <style:paragraph-properties fo:text-align="justify" fo:margin-bottom="0in" fo:line-height="100%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78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81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82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83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96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Tahoma" style:font-name-asian="Times New Roman" fo:color="#000000" fo:font-size="10pt" style:font-size-asian="10pt" style:font-size-complex="14pt"/>
    </style:style>
    <style:style style:name="P10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04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0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ahoma" fo:font-size="10pt" style:font-size-asian="10pt" style:font-size-complex="10pt"/>
    </style:style>
    <style:style style:name="T11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ahoma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ahoma" fo:font-size="10pt" style:font-size-asian="10pt" style:font-size-complex="10pt"/>
    </style:style>
    <style:style style:name="T11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ahoma" fo:font-size="10pt" style:font-size-asian="10pt" style:font-size-complex="10pt"/>
    </style:style>
    <style:style style:name="T116" style:parent-style-name="Domyślnaczcionkaakapitu" style:family="text">
      <style:text-properties style:font-name="Tahoma" fo:font-size="10pt" style:font-size-asian="10pt" style:font-size-complex="10pt"/>
    </style:style>
    <style:style style:name="T11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ahoma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Tahoma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29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2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34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35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3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37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38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39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40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/>
    </style:style>
    <style:style style:name="P146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0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1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2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3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4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5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6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7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8" style:parent-style-name="Akapitzlistą" style:family="paragraph">
      <style:paragraph-properties fo:widows="0" fo:orphans="0" style:text-autospace="none" fo:text-align="justify" fo:margin-bottom="0in" fo:margin-left="0.0458in" fo:text-indent="0in" fo:background-color="#FFFFFF">
        <style:tab-stops/>
      </style:paragraph-properties>
      <style:text-properties style:font-name="Arial" style:font-name-asian="Times New Roman" style:font-name-complex="Calibri" fo:font-size="10pt" style:font-size-asian="10pt" style:font-size-complex="14pt"/>
    </style:style>
    <style:style style:name="P159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fo:font-size="10pt" style:font-size-asian="10pt" style:font-size-complex="14pt"/>
    </style:style>
    <style:style style:name="P160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P168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71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72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73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76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77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80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81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82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83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84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85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</office:automatic-styles>
  <office:body>
    <office:text text:use-soft-page-breaks="true">
      <text:h text:style-name="P1" text:outline-level="5">UMOWA NR ..................</text:h>
      <text:h text:style-name="P3" text:outline-level="2"><text:span text:style-name="T4">Umowa zawarta w dniu …………..2023 r. pomiędzy <text:s/></text:span><text:span text:style-name="T5">Skarbem Państwa Zakładem Karnym</text:span><text:span text:style-name="T6"><text:line-break/>w Tarnowie, ul. Konarskiego 2,<text:s/></text:span><text:span text:style-name="T7">reprezentowanym przez:</text:span></text:h>
      <text:h text:style-name="P8" text:outline-level="2"><text:span text:style-name="T9">Dyrektora ZK w Tarnowie – <text:s/>płk. Macieja Możdżenia</text:span><text:span text:style-name="T10"><text:s/>zwanym dalej<text:s/></text:span><text:span text:style-name="T11">Zamawiającym</text:span></text:h>
      <text:h text:style-name="P12" text:outline-level="2"/>
      <text:h text:style-name="P13" text:outline-level="2"><text:span text:style-name="T14">a</text:span></text:h>
      <text:h text:style-name="P15" text:outline-level="2"><text:span text:style-name="T16"><text:s/></text:span><text:span text:style-name="T17">firmą ………………. z siedzibą w ………………. przy ul. ………………., wpisaną do ewidencji ……………….,</text:span><text:span text:style-name="T18"><text:line-break/>o numerze NIP: ………………., REGON: ………………., zwaną w dalszej części umowy „Wykonawcą”, którą reprezentuje:</text:span><text:span text:style-name="T19">………………………..</text:span></text:h>
      <text:h text:style-name="P20" text:outline-level="2"/>
      <text:h text:style-name="P21" text:outline-level="2">o następującej treści:</text:h>
      <text:p text:style-name="P22">§ 1.</text:p>
      <text:p text:style-name="P23"><text:span text:style-name="T24">1. Przedmiotem umowy jest dostawa Zamawiającemu<text:s/></text:span><text:span text:style-name="T25">niżej wymienionych artykułów</text:span><text:span text:style-name="T26"><text:line-break/>na</text:span><text:span text:style-name="T27"><text:s/>warunkach określonych w niniejszej umowie:</text:span></text:p>
      <text:p text:style-name="P28"/>
      <text:p text:style-name="P29">Agregat prądotwórczy 280 kW – 1 szt.<text:s/></text:p>
      <text:p text:style-name="P30"/>
      <text:p text:style-name="P31">2. Dostarczane artykuły muszą być spełniać wymagania opisane w zaproszeniu do składaniu ofert<text:line-break/>z dnia 31.08.2023 r. oraz ze złożonym w postępowaniu formularzem ofertowym, które stanowią integralną część niniejszej umowy.</text:p>
      <text:p text:style-name="P32"><text:span text:style-name="T33">3</text:span><text:span text:style-name="T34">. Zgodnie ze złożoną ofertą oraz<text:s/></text:span><text:span text:style-name="T35">formularzem cenowym Wykonawcy, stanowiącym załącznik</text:span><text:span text:style-name="T36"><text:line-break/>do umowy,</text:span><text:span text:style-name="T37"><text:s/>łączna, całkowita wartość przedmiotu umowy, wynosi<text:s/></text:span><text:span text:style-name="T38">netto ……………….......….. (słownie: ………………………………………………….. i ……/100 zł), co wraz</text:span><text:span text:style-name="T39"><text:line-break/>z podatkiem VAT stanowi łącznie ……………………………………….. zł brutto (słownie: ……………………………………………………………… i ……/100 zł). Wartość przedmiotu umowy brutto, obejmując: wszelkie koszty związane z realizacją umowy z uwzględnieniem podatku</text:span><text:span text:style-name="T40"><text:line-break/>od towarów i usług VAT, innych opłat i podatków, opłat celnych, kosztów dokumentacji, opakowania</text:span><text:span text:style-name="T41"><text:line-break/>oraz ewentualnych upustów i rabatów, skalkulowanych z uwzględnieniem kosztów dostawy (transportu) do określonych umową lokalizacji, <text:s/>stanowi ostateczną kwotę do zapłaty.</text:span></text:p>
      <text:p text:style-name="P42"><text:span text:style-name="T43">4. Wykonawca dostarczy zakupione ilości do<text:s/></text:span><text:span text:style-name="T44">Zakładu Karnego w Tarnowie ul. Konarskiego 2, 33-100 Tarnów.</text:span></text:p>
      <text:p text:style-name="P45"><text:span text:style-name="T46">5. Przedmiot zamówienia jest objęty 24 miesięczną gwarancją.</text:span></text:p>
      <text:p text:style-name="P47"/>
      <text:p text:style-name="P48">§ 2.</text:p>
      <text:p text:style-name="P49">Dostawa artykułów wskazanych w § 1 winna nastąpić do dnia 20.12.2023 r.</text:p>
      <text:p text:style-name="P50"/>
      <text:p text:style-name="P51">§ 3.</text:p>
      <text:p text:style-name="P52"><text:span text:style-name="T53">Wykonawca zobowiązany jest do utrzymania<text:s/></text:span><text:span text:style-name="T54">cen</text:span><text:span text:style-name="T55"><text:s/>zawartych w formularzu cenowym.</text:span></text:p>
      <text:p text:style-name="P56"/>
      <text:p text:style-name="P57">§ 4.</text:p>
      <text:p text:style-name="P58"/>
      <text:p text:style-name="P59"><text:span text:style-name="T60">Wykonawca zobowiązany jest<text:s/></text:span><text:span text:style-name="T61">dostarczyć własnym transportem i na własny koszt artykuły w ilościach określonych w § 1 i<text:s/></text:span><text:span text:style-name="T62">w terminie ustalonym w<text:s/></text:span><text:span text:style-name="T63">§ 2</text:span><text:span text:style-name="T64">.</text:span></text:p>
      <text:p text:style-name="P65"/>
      <text:p text:style-name="P66">§ 5.</text:p>
      <text:p text:style-name="P67">Rozliczenie z tytułu dostawy będzie dokonana w następujący sposób:</text:p>
      <text:p text:style-name="P68"/>
      <text:p text:style-name="P69">1. Wykonawca dostarczy do Zakładu Karnego fakturę lub rachunek obejmujący dostarczane artykuły.</text:p>
      <text:p text:style-name="P70"><text:span text:style-name="T71">2. Zapłata nastąpi przelewem na konto Wykonawcy w terminie 30 dni od daty dostarczenia prawidłowo wystawionej faktury lub rachunku.</text:span></text:p>
      <text:p text:style-name="P72"><text:span text:style-name="T73">3.<text:s/></text:span><text:span text:style-name="T74">Za termin zapłaty przyjmuje się datę obciążenia przez bank rachunku Zamawiającego.</text:span></text:p>
      <text:p text:style-name="P75"/>
      <text:p text:style-name="P76"><text:span text:style-name="T77">4.<text:s/></text:span><text:span text:style-name="T78">Wszelkie rozliczenia finansowe między Zamawiającym, a Wykonawcą będą prowadzone wyłącznie w złotych polskich.</text:span></text:p>
      <text:p text:style-name="P79"><text:span text:style-name="T80">5. W przypadku zakwestionowania jakości lub ilości dostarczonych artykułów opisanych w § 1</text:span><text:span text:style-name="T81"><text:line-break/>wraz z nową dostawą Wykonawca przedłoży ewentualną korektę faktury lub rachunku.</text:span></text:p>
      <text:soft-page-break/>
      <text:p text:style-name="P82"><text:span text:style-name="T83">§ 6.</text:span></text:p>
      <text:p text:style-name="P84">1. Zamawiający ma prawo odmówić przyjęcia dostaw lub ich części w przypadku stwierdzenia,<text:line-break/>że dostarczone artykuły są niezgodne z zamówieniem lub umową w szczególności pod względem ilości, jakości, wagi, terminu przydatności do użycia.</text:p>
      <text:p text:style-name="P85"><text:span text:style-name="T86">2. Jeżeli po dokonaniu odbioru, a przed upływem terminu przydatności do użycia ujawnią</text:span><text:span text:style-name="T87"><text:line-break/>się niezgodności z zamówieniem lub umową opisane w ust. 1, Zamawiający może zwrócić zakwestionowaną część artykułów do Wykonawcy. Zawiadomienie o stwierdzonych nieprawidłowościach i żądanie odbioru zakwestionowanych artykułów nastąpi telefonicznie</text:span><text:span text:style-name="T88"><text:line-break/>lub pisemnie (faks, e-mail).</text:span></text:p>
      <text:p text:style-name="P89"><text:span text:style-name="T90">3. W przypadkach opisanych w ust. 1 i 2 Wykonawca zobowiązuje się dostarczyć artykuły odpowiedniej jakości i ilości najpóźniej w terminie do 7 dni od chwili odmowy przyjęcia</text:span><text:span text:style-name="T91"><text:line-break/>lub zawiadomienia o którym mowa w ust. 2, przy jednoczesnym odebraniu zakwestionowanych artykułów. Wykonawcy nie przysługuje z tego tytułu dodatkowe wynagrodzenie.</text:span></text:p>
      <text:p text:style-name="P92">4. W przypadku niedotrzymania przez Wykonawcę warunków określonych w ust. 3 Zamawiający zakupi ilości artykułu równą ilości reklamowanej partii tego artykułu na koszt Wykonawcy bez względu na cenę i obciąży kosztami zakupu Wykonawcę, potrącając należną z tego tytułu kwotę z kwoty wynikającej z najbliżej wymagalnej faktury Wykonawcy, na co Wykonawca wyraża zgodę.</text:p>
      <text:p text:style-name="P93"/>
      <text:p text:style-name="P94"><text:span text:style-name="T95">§ 7.</text:span></text:p>
      <text:p text:style-name="P96"/>
      <text:p text:style-name="P97">1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rzeczywiście wykonanej części umowy.</text:p>
      <text:p text:style-name="P98"/>
      <text:p text:style-name="P99">2. Zamawiający może odstąpić od umowy także w przypadku niewykonywania lub nienależytego wykonywania Umowy przez Wykonawcę.</text:p>
      <text:p text:style-name="P100"/>
      <text:p text:style-name="P101">3. W przypadku stwierdzenia rażących naruszeń umowy przez Wykonawcę, Zamawiający może odstąpić od umowy w trybie natychmiastowym.</text:p>
      <text:p text:style-name="P102">4. W przypadku odstąpienia od umowy przez Zamawiającego, Wykonawca może żądać wyłącznie wynagrodzenia należnego z tytułu wykonania rzeczywistej części umowy.</text:p>
      <text:p text:style-name="P103"/>
      <text:p text:style-name="P104"/>
      <text:p text:style-name="P105"><text:span text:style-name="T106">§ 8.</text:span></text:p>
      <text:p text:style-name="P107">1. Zamawiającemu przysługuje prawo żądania od Wykonawcy kary umownej w następujących przypadkach i wysokościach:</text:p>
      <text:p text:style-name="P108"><text:span text:style-name="T109">1) z tytułu odstąpienia od umowy z przyczyn leżących po stronie Wykonawcy, a także z tytułu odstąpienia od umowy przez Wykonawcę, w wysokości<text:s/></text:span><text:span text:style-name="T110">20 %</text:span><text:span text:style-name="T111"><text:s/>wynagrodzenia należnego Wykonawcy, o którym mowa w § 1 ust. 3 niniejszej umowy;</text:span></text:p>
      <text:p text:style-name="P112"><text:span text:style-name="T113">2) w razie zwłoki w realizacji dostawy przez Wykonawcę, w wysokości<text:s/></text:span><text:span text:style-name="T114">5 %</text:span><text:span text:style-name="T115"><text:s/>należności dostawy</text:span><text:span text:style-name="T116"><text:line-break/>za każdy dzień zwłoki nie więcej jednak niż<text:s/></text:span><text:span text:style-name="T117">20%<text:s/></text:span><text:span text:style-name="T118">wynagrodzenia, o którym mowa w § 1 ust. 3 umowy.</text:span></text:p>
      <text:p text:style-name="P119">2. Kary umowne określone w ust. 1, podlegają w pierwszej kolejności potrąceniu z należności przysługujących Wykonawcy, a w przypadku braku możliwości potrącenia podlegają wpłacie<text:line-break/>na rachunek Zamawiającego.</text:p>
      <text:p text:style-name="P120"><text:span text:style-name="T121">3.<text:s/></text:span><text:span text:style-name="T122">W razie zwłoki w zapłaceniu należności, o której mowa w § 1 ust. 3, liczonej od dnia następnego</text:span><text:span text:style-name="T123"><text:line-break/>po upływie terminu określonego § 5 ust. 2, Wykonawca może dochodzić od Zamawiającego odsetek ustawowych za zwłokę w transakcjach handlowych, określonych w ustawie z dnia 8 marca 2013 r.</text:span></text:p>
      <text:p text:style-name="P124"><text:span text:style-name="T125">o przeciwdziałaniu nadmiernym zwłokom w transakcjach handlowych (Dz.U. z 2023 r. poz. 711).</text:span></text:p>
      <text:p text:style-name="P126">4. Naliczenie i zapłata kary umownej nie zwalnia Wykonawcy z należytego wykonania przedmiotu umowy.</text:p>
      <text:soft-page-break/>
      <text:p text:style-name="P127">5. Niezależnie od kar umownych Zamawiający może dochodzić od Wykonawcy odszkodowania<text:line-break/>na zasadach ogólnych w przypadku gdy wyrządzona przez Wykonawcę szkoda przewyższała będzie wartość kary umownej.</text:p>
      <text:p text:style-name="P128"/>
      <text:p text:style-name="P129"/>
      <text:p text:style-name="P130"><text:span text:style-name="T131">§ 9.</text:span></text:p>
      <text:p text:style-name="P132"/>
      <text:p text:style-name="P133">1. Zamawiający przewiduje możliwość zmiany umowy w zakresie godzin dostaw z przyczyn organizacyjnych po stronie Zamawiającego.</text:p>
      <text:p text:style-name="P134"/>
      <text:p text:style-name="P135"/>
      <text:p text:style-name="P136">§ 10.</text:p>
      <text:list text:style-name="WW8Num53">
        <text:list-item text:start-value="1">
          <text:p text:style-name="P137">Wykonawca zobowiązuje się do zachowania poufności wszelkich informacji, ujawnionych przez Zamawiającego Wykonawcy w związku z realizacją w niniejszej umowy.</text:p>
        </text:list-item>
        <text:list-item>
          <text:p text:style-name="P138">Ze szczególnym uwzględnieniem przepisów o ochronie danych osobowych i informacji<text:line-break/>niejawnych, Wykonawca zobowiązuje się do:</text:p>
        </text:list-item>
      </text:list>
      <text:list text:style-name="WW8Num44">
        <text:list-item text:start-value="1">
          <text:p text:style-name="P139">zachowania w tajemnicy wszelkich informacji otrzymanych i uzyskanych od Zamawiającego w związku z wykonywaniem zobowiązań wynikających z niniejszej umowy;</text:p>
        </text:list-item>
        <text:list-item>
          <text:p text:style-name="P140"><text:span text:style-name="T141">podjęcia wszelkich niezbędnych kroków i działań w celu zapewnienia, że żadna z osób</text:span><text:span text:style-name="T142"><text:line-break/>otrzymujących informacje w myśl ust. 1 nie ujawni tych informacji, ani ich źródła, zarówno w całości, jak i w części, stronom trzecim bez uzyskania uprzedniej, wyraźnej zgody</text:span><text:span text:style-name="T143"><text:line-break/>Zamawiającego na piśmie;</text:span></text:p>
        </text:list-item>
        <text:list-item>
          <text:p text:style-name="P144"><text:span text:style-name="T145">ujawniania informacji, o których mowa w ust. 1 jedynie tym pracownikom, dla których będą one konieczne do wykonania powierzonych im czynności w ramach realizacji niniejszej umowy;</text:span></text:p>
        </text:list-item>
        <text:list-item>
          <text:p text:style-name="P146"><text:span text:style-name="T147">niepowielania i niekopiowania oraz w jakikolwiek sposób nierozpowszechniania części</text:span><text:span text:style-name="T148"><text:line-break/>lub całości informacji określonych w ust. 1;</text:span></text:p>
        </text:list-item>
        <text:list-item>
          <text:p text:style-name="P149">przekazywanie, ujawnianie oraz wykorzystywanie informacji, otrzymanych<text:line-break/>przez Wykonawcę od Zamawiającego, w szczególności informacji niejawnych stanowiących tajemnicę państwową, tajemnicę służbową, a także inną będącą przedmiotem niniejszej umowy może nastąpić wyłącznie wobec podmiotów uprawnionych na podstawie przepisów obowiązującego prawa i w zakresie określonym niniejszą umową.</text:p>
        </text:list-item>
      </text:list>
      <text:list text:style-name="WW8Num53" text:continue-numbering="true">
        <text:list-item>
          <text:p text:style-name="P150">Postanowienia określone w ust. 1 i 2 nie będą stosowane wobec tych informacji uzyskanych<text:line-break/>od Zamawiającego, które:</text:p>
        </text:list-item>
      </text:list>
      <text:list text:style-name="WW8Num47">
        <text:list-item text:start-value="1">
          <text:p text:style-name="P151">mogą zostać wykorzystane do innych celów niż określone w niniejszej umowie w związku z uzyskaniem na to pisemnej zgody Zamawiającego;</text:p>
        </text:list-item>
        <text:list-item>
          <text:p text:style-name="P152">są znane, opublikowane i urzędowo podane do publicznej wiadomości bez naruszania<text:line-break/>postanowień niniejszej umowy;</text:p>
        </text:list-item>
        <text:list-item>
          <text:p text:style-name="P153">muszą zostać ujawnione ze względu na obowiązujące przepisy prawa;</text:p>
        </text:list-item>
        <text:list-item>
          <text:p text:style-name="P154">zostały przekazane przez osobę trzecią, bez naruszenia jakichkolwiek zobowiązań<text:line-break/>o nie ujawnienie w stosunku do Zamawiającego.</text:p>
        </text:list-item>
      </text:list>
      <text:soft-page-break/>
      <text:list text:style-name="WW8Num53" text:continue-numbering="true">
        <text:list-item>
          <text:p text:style-name="P155">W przypadku naruszenia postanowień niniejszej umowy Zamawiający ma prawo żądać<text:line-break/>od Wykonawcy odszkodowania w wysokości poniesionych strat i utraconych korzyści.</text:p>
        </text:list-item>
        <text:list-item>
          <text:p text:style-name="P156">Wykonawca odpowiada za szkodę wyrządzoną w szczególności przez ujawnianie, przekazanie, wykorzystanie, zbycie lub oferowanie do zbycia informacji otrzymanych od Zamawiającego, wbrew zasadom określonym w przepisach dotyczących ochrony informacji niejawnych.</text:p>
        </text:list-item>
        <text:list-item>
          <text:p text:style-name="P157">Wykonawca zwróci niezwłocznie Zamawiającemu po otrzymaniu pisemnego żądania wszystkie materiały zawierające poufne informacje otrzymane od Zamawiającego, włączając w to wszystkie kopie, odpisy i duplikaty.</text:p>
        </text:list-item>
        <text:list-item>
          <text:p text:style-name="P158">Zobowiązania wynikające z niniejszej umowy wiążą Strony umowy w trakcie rozmów i negocjacji poprzedzających, w czasie i po zakończeniu realizacji niniejszej umowy.</text:p>
        </text:list-item>
      </text:list>
      <text:p text:style-name="P159"/>
      <text:p text:style-name="P160"/>
      <text:p text:style-name="P161"><text:span text:style-name="T162">§ 11.</text:span></text:p>
      <text:p text:style-name="P163">1. W sprawach nieuregulowanych niniejsza umową zastosowanie mają przepisy kodeksu cywilnego.</text:p>
      <text:p text:style-name="P164"><text:span text:style-name="T165">2. Do niniejszej umowy, nie stosuje się<text:s/></text:span><text:span text:style-name="T166">przepisów ustawy Prawo zamówień publicznych,<text:s/></text:span><text:span text:style-name="T167"><text:line-break/>co wynika z <text:s/>art. 2 ust. 1 pkt. 1 ww. ustawy.</text:span></text:p>
      <text:p text:style-name="P168"/>
      <text:p text:style-name="P169"><text:span text:style-name="T170">§ 12.</text:span></text:p>
      <text:p text:style-name="P171">Wszelkie zmiany treści umowy wymagają formy pisemnej pod rygorem nieważności.</text:p>
      <text:p text:style-name="P172"/>
      <text:p text:style-name="P173"/>
      <text:p text:style-name="P174"><text:span text:style-name="T175">§ 13.</text:span></text:p>
      <text:p text:style-name="P176">Spory wynikłe na tle niniejszej umowy rozstrzygać będzie Sąd powszechny, właściwy miejscowo<text:line-break/>dla Zamawiającego.</text:p>
      <text:p text:style-name="P177"/>
      <text:p text:style-name="P178"><text:span text:style-name="T179">§ 14.</text:span></text:p>
      <text:p text:style-name="P180">Umowa niniejsza została sporządzona w 4 jednobrzmiących egzemplarzach, w tym: 3<text:line-break/>dla Zamawiającego, a 1 dla Wykonawcy.</text:p>
      <text:p text:style-name="P181"/>
      <text:p text:style-name="P182"/>
      <text:p text:style-name="P183"/>
      <text:p text:style-name="P184">............................................ <text:s text:c="63"/>.......................................</text:p>
      <text:p text:style-name="P185"/>
      <text:p text:style-name="P186"><text:s text:c="7"/>/Wykonawca/ <text:s text:c="85"/>/Zamawiający/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Calibri" style:font-name-complex="Times New Roman" style:letter-kerning="true" style:language-asian="en" style:country-asian="US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53z0" style:display-name="WW8Num53z0" style:family="text">
      <style:text-properties fo:color="#000000" style:letter-kerning="true" fo:font-size="11pt" style:font-size-asian="11pt" style:font-size-complex="11pt"/>
    </style:style>
    <style:style style:name="WW8Num53z1" style:display-name="WW8Num53z1" style:family="text"/>
    <style:style style:name="WW8Num53z2" style:display-name="WW8Num53z2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Calibri" style:font-name-asian="Calibri" style:font-name-complex="Calibri" style:font-size-complex="11pt" fo:language="pl" fo:country="P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 style:letter-kerning="true" fo:font-size="11pt" style:font-size-asian="11pt" style:font-size-complex="11pt"/>
    </style:style>
    <style:style style:name="WW_CharLFO3LVL3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style:font-size-complex="11pt" fo:language="pl" fo:country="PL"/>
    </style:style>
    <text:list-style style:name="WW8Num44" style:display-name="WW8Num4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0034asac</meta:initial-creator>
    <dc:creator>Dominika Ramian</dc:creator>
    <meta:creation-date>2020-02-24T16:08:00Z</meta:creation-date>
    <dc:date>2023-08-31T10:57:00Z</dc:date>
    <meta:print-date>2023-08-31T10:53:00Z</meta:print-date>
    <meta:template xlink:href="Normal" xlink:type="simple"/>
    <meta:editing-cycles>108</meta:editing-cycles>
    <meta:editing-duration>PT25080S</meta:editing-duration>
    <meta:user-defined meta:name="AppVersion">16.0000</meta:user-defined>
    <meta:user-defined meta:name="Company">Microsoft</meta:user-defined>
    <meta:document-statistic meta:page-count="4" meta:paragraph-count="19" meta:word-count="1425" meta:character-count="9959" meta:row-count="71" meta:non-whitespace-character-count="8553"/>
  </office:meta>
</office:document-meta>
</file>