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0416in" fo:line-height="100%"/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keep-with-next="always" fo:text-align="justify" fo:margin-top="0.0875in" fo:margin-bottom="0in" fo:line-height="100%"/>
    </style:style>
    <style:style style:name="T4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P9" style:parent-style-name="Standard" style:family="paragraph">
      <style:paragraph-properties fo:text-align="justify" fo:margin-top="0.0875in" fo:margin-bottom="0in" fo:line-height="100%"/>
    </style:style>
    <style:style style:name="T10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0875in" fo:margin-bottom="0in" fo:line-height="100%"/>
    </style:style>
    <style:style style:name="P14" style:parent-style-name="Standard" style:family="paragraph">
      <style:paragraph-properties fo:text-align="justify" fo:margin-top="0.0875in" fo:margin-bottom="0in" fo:line-height="100%"/>
    </style:style>
    <style:style style:name="T15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justify" fo:margin-top="0.0875in" fo:margin-bottom="0in" fo:line-height="100%"/>
    </style:style>
    <style:style style:name="T17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/>
    </style:style>
    <style:style style:name="T20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21" style:parent-style-name="Standard" style:family="paragraph">
      <style:paragraph-properties fo:keep-with-next="always" fo:text-align="justify" fo:margin-bottom="0.0416in" fo:line-height="100%"/>
    </style:style>
    <style:style style:name="P22" style:parent-style-name="Standard" style:family="paragraph">
      <style:paragraph-properties fo:keep-with-next="always" fo:text-align="justify" fo:margin-top="0.1666in" fo:margin-bottom="0in" fo:line-height="100%"/>
      <style:text-properties style:font-name="Tahoma" style:font-name-asian="Times New Roman" style:font-style-complex="italic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26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36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37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0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1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2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45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 fo:background-color="#FFFF00"/>
    </style:style>
    <style:style style:name="P49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0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0pt" style:font-size-asian="10pt" style:font-size-complex="14pt"/>
    </style:style>
    <style:style style:name="P51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2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55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57" style:parent-style-name="Standard" style:family="paragraph">
      <style:paragraph-properties fo:widows="0" fo:orphans="0" fo:text-align="justify" fo:margin-bottom="0in" fo:line-height="100%" fo:margin-left="-0.5in">
        <style:tab-stops/>
      </style:paragraph-properties>
      <style:text-properties style:font-name="Tahoma" style:font-name-asian="Times New Roman" fo:font-size="10pt" style:font-size-asian="10pt" style:font-size-complex="14pt" fo:background-color="#FFFF00"/>
    </style:style>
    <style:style style:name="P58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9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67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69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70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75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76" style:parent-style-name="Standard" style:family="paragraph">
      <style:paragraph-properties fo:text-align="justify" fo:margin-bottom="0in" fo:line-height="100%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79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82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P83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84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97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98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00%"/>
      <style:text-properties style:font-name="Tahoma" style:font-name-asian="Times New Roman" fo:color="#000000" fo:font-size="10pt" style:font-size-asian="10pt" style:font-size-complex="14pt"/>
    </style:style>
    <style:style style:name="P10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05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08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ahoma" fo:font-size="10pt" style:font-size-asian="10pt" style:font-size-complex="10pt"/>
    </style:style>
    <style:style style:name="T111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Tahoma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ahoma" fo:font-size="10pt" style:font-size-asian="10pt" style:font-size-complex="10pt"/>
    </style:style>
    <style:style style:name="T115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Tahoma" fo:font-size="10pt" style:font-size-asian="10pt" style:font-size-complex="10pt"/>
    </style:style>
    <style:style style:name="T117" style:parent-style-name="Domyślnaczcionkaakapitu" style:family="text">
      <style:text-properties style:font-name="Tahoma" fo:font-size="10pt" style:font-size-asian="10pt" style:font-size-complex="10pt"/>
    </style:style>
    <style:style style:name="T118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Tahoma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21" style:parent-style-name="Standard" style:family="paragraph">
      <style:paragraph-properties fo:text-align="justify" fo:margin-bottom="0in"/>
    </style:style>
    <style:style style:name="T122" style:parent-style-name="Domyślnaczcionkaakapitu" style:family="text">
      <style:text-properties style:font-name="Tahoma" fo:font-size="10pt" style:font-size-asian="10pt" style:font-size-complex="10pt"/>
    </style:style>
    <style:style style:name="T123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30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33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Tahoma" style:font-name-asian="Times New Roman" fo:font-size="10pt" style:font-size-asian="10pt" style:font-size-complex="14pt"/>
    </style:style>
    <style:style style:name="P135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Tahoma" style:font-name-asian="Times New Roman" fo:font-size="10pt" style:font-size-asian="10pt" style:font-size-complex="14pt"/>
    </style:style>
    <style:style style:name="P136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Tahoma" style:font-name-asian="Times New Roman" fo:font-size="10pt" style:font-size-asian="10pt" style:font-size-complex="14pt"/>
    </style:style>
    <style:style style:name="P137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38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39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40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41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P145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P150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51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52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53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54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55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56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57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58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59" style:parent-style-name="Akapitzlistą" style:family="paragraph">
      <style:paragraph-properties fo:widows="0" fo:orphans="0" style:text-autospace="none" fo:text-align="justify" fo:margin-bottom="0in" fo:margin-left="0.0458in" fo:text-indent="0in" fo:background-color="#FFFFFF">
        <style:tab-stops/>
      </style:paragraph-properties>
      <style:text-properties style:font-name="Arial" style:font-name-asian="Times New Roman" style:font-name-complex="Calibri" fo:font-size="10pt" style:font-size-asian="10pt" style:font-size-complex="14pt"/>
    </style:style>
    <style:style style:name="P160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Arial" style:font-name-asian="Times New Roman" fo:font-size="10pt" style:font-size-asian="10pt" style:font-size-complex="14pt"/>
    </style:style>
    <style:style style:name="P161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64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165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68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69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70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73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74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77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78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79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80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81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82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183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</office:automatic-styles>
  <office:body>
    <office:text text:use-soft-page-breaks="true">
      <text:h text:style-name="P1" text:outline-level="5">UMOWA NR ..................</text:h>
      <text:h text:style-name="P3" text:outline-level="2"><text:span text:style-name="T4">Umowa zawarta w dniu …………..2023 r. w sprawie zamówienia na dostawę<text:s/></text:span><text:span text:style-name="T5">agregatu prądotwórczego<text:s/></text:span><text:span text:style-name="T6">o numerze Dkw.2233.63.2023.DR, w myśl art. 11 ust. 5 pkt. 8 ustawy z dnia 11 września 2019 r. <text:s/>prawo zamówień publicznych (Dz.U. 2023 poz. 1605) pomiędzy <text:s/></text:span><text:span text:style-name="T7">Skarbem Państwa Zakładem Karnym w Tarnowie, ul. Konarskiego 2,<text:s/></text:span><text:span text:style-name="T8">reprezentowanym przez:</text:span></text:h>
      <text:h text:style-name="P9" text:outline-level="2"><text:span text:style-name="T10">Dyrektora ZK w Tarnowie – <text:s/>płk Macieja Możdżenia</text:span><text:span text:style-name="T11"><text:s/>zwanym dalej<text:s/></text:span><text:span text:style-name="T12">Zamawiającym</text:span></text:h>
      <text:h text:style-name="P13" text:outline-level="2"/>
      <text:h text:style-name="P14" text:outline-level="2"><text:span text:style-name="T15">a</text:span></text:h>
      <text:h text:style-name="P16" text:outline-level="2"><text:span text:style-name="T17"><text:s/></text:span><text:span text:style-name="T18">firmą ………………. z siedzibą w ………………. przy ul. ………………., wpisaną do ewidencji ……………….,</text:span><text:span text:style-name="T19"><text:line-break/>o numerze NIP: ………………., REGON: ………………., zwaną w dalszej części umowy „Wykonawcą”, którą reprezentuje:</text:span><text:span text:style-name="T20">………………………..</text:span></text:h>
      <text:h text:style-name="P21" text:outline-level="2"/>
      <text:h text:style-name="P22" text:outline-level="2">o następującej treści:</text:h>
      <text:p text:style-name="P23">§ 1.</text:p>
      <text:p text:style-name="P24"><text:span text:style-name="T25">1. Przedmiotem umowy jest dostawa Zamawiającemu<text:s/></text:span><text:span text:style-name="T26">niżej wymienionych artykułów</text:span><text:span text:style-name="T27"><text:line-break/>na</text:span><text:span text:style-name="T28"><text:s/>warunkach określonych w niniejszej umowie:</text:span></text:p>
      <text:p text:style-name="P29"/>
      <text:p text:style-name="P30">Agregat prądotwórczy 240 kW – 1 szt.<text:s/></text:p>
      <text:p text:style-name="P31"/>
      <text:p text:style-name="P32">2. Dostarczane artykuły muszą być spełniać wymagania opisane w zaproszeniu do składaniu ofert<text:line-break/>z dnia<text:s/>29.09.2023 r. oraz ze złożonym w postępowaniu formularzem ofertowym, które stanowią integralną część niniejszej umowy.</text:p>
      <text:p text:style-name="P33"><text:span text:style-name="T34">3</text:span><text:span text:style-name="T35">. Zgodnie ze złożoną ofertą oraz<text:s/></text:span><text:span text:style-name="T36">formularzem cenowym Wykonawcy, stanowiącym załącznik</text:span><text:span text:style-name="T37"><text:line-break/>do umowy,</text:span><text:span text:style-name="T38"><text:s/>łączna, całkowita wartość przedmiotu umowy, wynosi<text:s/></text:span><text:span text:style-name="T39">netto ……………….......….. (słownie: ………………………………………………….. i ……/100 zł), co wraz</text:span><text:span text:style-name="T40"><text:line-break/>z podatkiem VAT stanowi łącznie ……………………………………….. zł brutto (słownie: ……………………………………………………………… i ……/100 zł). Wartość przedmiotu umowy brutto, obejmując: wszelkie koszty związane z realizacją umowy z uwzględnieniem podatku</text:span><text:span text:style-name="T41"><text:line-break/>od towarów i usług VAT, innych opłat i podatków, opłat celnych, kosztów dokumentacji, opakowania</text:span><text:span text:style-name="T42"><text:line-break/>oraz ewentualnych upustów i rabatów, skalkulowanych z uwzględnieniem kosztów dostawy (transportu) do określonych umową lokalizacji, <text:s/>stanowi ostateczną kwotę do zapłaty.</text:span></text:p>
      <text:p text:style-name="P43"><text:span text:style-name="T44">4. Wykonawca dostarczy zakupione ilości do<text:s/></text:span><text:span text:style-name="T45">Zakładu Karnego w Tarnowie ul. Konarskiego 2, 33-100 Tarnów.</text:span></text:p>
      <text:p text:style-name="P46"><text:span text:style-name="T47">5. Przedmiot zamówienia jest objęty 24 miesięczną gwarancją.</text:span></text:p>
      <text:p text:style-name="P48"/>
      <text:p text:style-name="P49">§ 2.</text:p>
      <text:p text:style-name="P50">Dostawa artykułów wskazanych w § 1 winna nastąpić do dnia 20.12.2023 r.</text:p>
      <text:p text:style-name="P51"/>
      <text:p text:style-name="P52">§ 3.</text:p>
      <text:p text:style-name="P53"><text:span text:style-name="T54">Wykonawca zobowiązany jest do utrzymania<text:s/></text:span><text:span text:style-name="T55">cen</text:span><text:span text:style-name="T56"><text:s/>zawartych w formularzu cenowym.</text:span></text:p>
      <text:p text:style-name="P57"/>
      <text:p text:style-name="P58">§ 4.</text:p>
      <text:p text:style-name="P59"/>
      <text:p text:style-name="P60"><text:span text:style-name="T61">Wykonawca zobowiązany jest<text:s/></text:span><text:span text:style-name="T62">dostarczyć własnym transportem i na własny koszt artykuły w ilościach określonych w § 1 i<text:s/></text:span><text:span text:style-name="T63">w terminie ustalonym w<text:s/></text:span><text:span text:style-name="T64">§ 2</text:span><text:span text:style-name="T65">.</text:span></text:p>
      <text:p text:style-name="P66"/>
      <text:p text:style-name="P67">§ 5.</text:p>
      <text:p text:style-name="P68">Rozliczenie z tytułu dostawy będzie dokonana w następujący sposób:</text:p>
      <text:p text:style-name="P69"/>
      <text:p text:style-name="P70">1. Wykonawca dostarczy do Zakładu Karnego fakturę lub rachunek obejmujący dostarczane artykuły.</text:p>
      <text:p text:style-name="P71"><text:span text:style-name="T72">2. Zapłata nastąpi przelewem na konto Wykonawcy w terminie 30 dni od daty dostarczenia prawidłowo wystawionej faktury lub rachunku.</text:span></text:p>
      <text:p text:style-name="P73"><text:span text:style-name="T74">3.<text:s/></text:span><text:span text:style-name="T75">Za termin zapłaty przyjmuje się datę obciążenia przez bank rachunku Zamawiającego.</text:span></text:p>
      <text:p text:style-name="P76"/>
      <text:p text:style-name="P77"><text:span text:style-name="T78">4.<text:s/></text:span><text:span text:style-name="T79">Wszelkie rozliczenia finansowe między Zamawiającym, a Wykonawcą będą prowadzone wyłącznie w złotych polskich.</text:span></text:p>
      <text:soft-page-break/>
      <text:p text:style-name="P80"><text:span text:style-name="T81">5. W przypadku zakwestionowania jakości lub ilości dostarczonych artykułów opisanych w § 1</text:span><text:span text:style-name="T82"><text:line-break/>wraz z nową dostawą Wykonawca przedłoży ewentualną korektę faktury lub rachunku.</text:span></text:p>
      <text:p text:style-name="P83"><text:span text:style-name="T84">§ 6.</text:span></text:p>
      <text:p text:style-name="P85">1. Zamawiający ma prawo odmówić przyjęcia dostaw lub ich części w przypadku stwierdzenia,<text:line-break/>że dostarczone artykuły są niezgodne z zamówieniem lub umową w szczególności pod względem ilości, jakości, wagi, terminu przydatności do użycia.</text:p>
      <text:p text:style-name="P86"><text:span text:style-name="T87">2. Jeżeli po dokonaniu odbioru, a przed upływem terminu przydatności do użycia ujawnią</text:span><text:span text:style-name="T88"><text:line-break/>się niezgodności z zamówieniem lub umową opisane w ust. 1, Zamawiający może zwrócić zakwestionowaną część artykułów do Wykonawcy. Zawiadomienie o stwierdzonych nieprawidłowościach i żądanie odbioru zakwestionowanych artykułów nastąpi telefonicznie</text:span><text:span text:style-name="T89"><text:line-break/>lub pisemnie (faks, e-mail).</text:span></text:p>
      <text:p text:style-name="P90"><text:span text:style-name="T91">3. W przypadkach opisanych w ust. 1 i 2 Wykonawca zobowiązuje się dostarczyć artykuły odpowiedniej jakości i ilości najpóźniej w terminie do 7 dni od chwili odmowy przyjęcia</text:span><text:span text:style-name="T92"><text:line-break/>lub zawiadomienia o którym mowa w ust. 2, przy jednoczesnym odebraniu zakwestionowanych artykułów. Wykonawcy nie przysługuje z tego tytułu dodatkowe wynagrodzenie.</text:span></text:p>
      <text:p text:style-name="P93">4. W przypadku niedotrzymania przez Wykonawcę warunków określonych w ust. 3 Zamawiający zakupi ilości artykułu równą ilości reklamowanej partii tego artykułu na koszt Wykonawcy bez względu na cenę i obciąży kosztami zakupu Wykonawcę, potrącając należną z tego tytułu kwotę z kwoty wynikającej z najbliżej wymagalnej faktury Wykonawcy, na co Wykonawca wyraża zgodę.</text:p>
      <text:p text:style-name="P94"/>
      <text:p text:style-name="P95"><text:span text:style-name="T96">§ 7.</text:span></text:p>
      <text:p text:style-name="P97"/>
      <text:p text:style-name="P98">1. W razie zaistnienia istotnej zmiany okoliczności powodującej, że wykonanie umowy nie leży<text:line-break/>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rzeczywiście wykonanej części umowy.</text:p>
      <text:p text:style-name="P99"/>
      <text:p text:style-name="P100">2. Zamawiający może odstąpić od umowy także w przypadku niewykonywania lub nienależytego wykonywania Umowy przez Wykonawcę.</text:p>
      <text:p text:style-name="P101"/>
      <text:p text:style-name="P102">3. W przypadku stwierdzenia rażących naruszeń umowy przez Wykonawcę, Zamawiający może odstąpić od umowy w trybie natychmiastowym.</text:p>
      <text:p text:style-name="P103">4. W przypadku odstąpienia od umowy przez Zamawiającego, Wykonawca może żądać wyłącznie wynagrodzenia należnego z tytułu wykonania rzeczywistej części umowy.</text:p>
      <text:p text:style-name="P104"/>
      <text:p text:style-name="P105"/>
      <text:p text:style-name="P106"><text:span text:style-name="T107">§ 8.</text:span></text:p>
      <text:p text:style-name="P108">1. Zamawiającemu przysługuje prawo żądania od Wykonawcy kary umownej w następujących przypadkach i wysokościach:</text:p>
      <text:p text:style-name="P109"><text:span text:style-name="T110">1) z tytułu odstąpienia od umowy z przyczyn leżących po stronie Wykonawcy, a także z tytułu odstąpienia od umowy przez Wykonawcę, w wysokości<text:s/></text:span><text:span text:style-name="T111">20 %</text:span><text:span text:style-name="T112"><text:s/>wynagrodzenia należnego Wykonawcy, o którym mowa w § 1 ust. 3 niniejszej umowy;</text:span></text:p>
      <text:p text:style-name="P113"><text:span text:style-name="T114">2) w razie zwłoki w realizacji dostawy przez Wykonawcę, w wysokości<text:s/></text:span><text:span text:style-name="T115">5 %</text:span><text:span text:style-name="T116"><text:s/>należności dostawy</text:span><text:span text:style-name="T117"><text:line-break/>za każdy dzień zwłoki nie więcej jednak niż<text:s/></text:span><text:span text:style-name="T118">20%<text:s/></text:span><text:span text:style-name="T119">wynagrodzenia, o którym mowa w § 1 ust. 3 umowy.</text:span></text:p>
      <text:p text:style-name="P120">2. Kary umowne określone w ust. 1, podlegają w pierwszej kolejności potrąceniu z należności przysługujących Wykonawcy, a w przypadku braku możliwości potrącenia podlegają wpłacie<text:line-break/>na rachunek Zamawiającego.</text:p>
      <text:p text:style-name="P121"><text:span text:style-name="T122">3.<text:s/></text:span><text:span text:style-name="T123">W razie zwłoki w zapłaceniu należności, o której mowa w § 1 ust. 3, liczonej od dnia następnego</text:span><text:span text:style-name="T124"><text:line-break/>po upływie terminu określonego § 5 ust. 2, Wykonawca może dochodzić od Zamawiającego odsetek ustawowych za zwłokę w transakcjach handlowych, określonych w ustawie z dnia 8 marca 2013 r.</text:span></text:p>
      <text:p text:style-name="P125"><text:span text:style-name="T126">o przeciwdziałaniu nadmiernym zwłokom w transakcjach handlowych (Dz.U. z 2023 r. poz. 711).</text:span></text:p>
      <text:soft-page-break/>
      <text:p text:style-name="P127">4. Naliczenie i zapłata kary umownej nie zwalnia Wykonawcy z należytego wykonania przedmiotu umowy.</text:p>
      <text:p text:style-name="P128">5. Niezależnie od kar umownych Zamawiający może dochodzić od Wykonawcy odszkodowania<text:line-break/>na zasadach ogólnych w przypadku gdy wyrządzona przez Wykonawcę szkoda przewyższała będzie wartość kary umownej.</text:p>
      <text:p text:style-name="P129"/>
      <text:p text:style-name="P130"/>
      <text:p text:style-name="P131"><text:span text:style-name="T132">§ 9.</text:span></text:p>
      <text:p text:style-name="P133"/>
      <text:p text:style-name="P134">1. Zamawiający przewiduje możliwość zmiany umowy w zakresie godzin dostaw z przyczyn organizacyjnych po stronie Zamawiającego.</text:p>
      <text:p text:style-name="P135"/>
      <text:p text:style-name="P136"/>
      <text:p text:style-name="P137">§ 10.</text:p>
      <text:list text:style-name="WW8Num53">
        <text:list-item text:start-value="1">
          <text:p text:style-name="P138">Wykonawca zobowiązuje się do zachowania poufności wszelkich informacji, ujawnionych przez Zamawiającego Wykonawcy w związku z realizacją w niniejszej umowy.</text:p>
        </text:list-item>
        <text:list-item>
          <text:p text:style-name="P139">Ze szczególnym uwzględnieniem przepisów o ochronie danych osobowych i informacji<text:line-break/>niejawnych, Wykonawca zobowiązuje się do:</text:p>
        </text:list-item>
      </text:list>
      <text:list text:style-name="WW8Num44">
        <text:list-item text:start-value="1">
          <text:p text:style-name="P140">zachowania w tajemnicy wszelkich informacji otrzymanych i uzyskanych od Zamawiającego w związku z wykonywaniem zobowiązań wynikających z niniejszej umowy;</text:p>
        </text:list-item>
        <text:list-item>
          <text:p text:style-name="P141"><text:span text:style-name="T142">podjęcia wszelkich niezbędnych kroków i działań w celu zapewnienia, że żadna z osób</text:span><text:span text:style-name="T143"><text:line-break/>otrzymujących informacje w myśl ust. 1 nie ujawni tych informacji, ani ich źródła, zarówno w całości, jak i w części, stronom trzecim bez uzyskania uprzedniej, wyraźnej zgody</text:span><text:span text:style-name="T144"><text:line-break/>Zamawiającego na piśmie;</text:span></text:p>
        </text:list-item>
        <text:list-item>
          <text:p text:style-name="P145"><text:span text:style-name="T146">ujawniania informacji, o których mowa w ust. 1 jedynie tym pracownikom, dla których będą one konieczne do wykonania powierzonych im czynności w ramach realizacji niniejszej umowy;</text:span></text:p>
        </text:list-item>
        <text:list-item>
          <text:p text:style-name="P147"><text:span text:style-name="T148">niepowielania i niekopiowania oraz w jakikolwiek sposób nierozpowszechniania części</text:span><text:span text:style-name="T149"><text:line-break/>lub całości informacji określonych w ust. 1;</text:span></text:p>
        </text:list-item>
        <text:list-item>
          <text:p text:style-name="P150">przekazywanie, ujawnianie oraz wykorzystywanie informacji, otrzymanych<text:line-break/>przez Wykonawcę od Zamawiającego, w szczególności informacji niejawnych stanowiących tajemnicę państwową, tajemnicę służbową, a także inną będącą przedmiotem niniejszej umowy może nastąpić wyłącznie wobec podmiotów uprawnionych na podstawie przepisów obowiązującego prawa i w zakresie określonym niniejszą umową.</text:p>
        </text:list-item>
      </text:list>
      <text:list text:style-name="WW8Num53" text:continue-numbering="true">
        <text:list-item>
          <text:p text:style-name="P151">Postanowienia określone w ust. 1 i 2 nie będą stosowane wobec tych informacji uzyskanych<text:line-break/>od Zamawiającego, które:</text:p>
        </text:list-item>
      </text:list>
      <text:list text:style-name="WW8Num47">
        <text:list-item text:start-value="1">
          <text:p text:style-name="P152">mogą zostać wykorzystane do innych celów niż określone w niniejszej umowie w związku z uzyskaniem na to pisemnej zgody Zamawiającego;</text:p>
        </text:list-item>
        <text:list-item>
          <text:p text:style-name="P153">są znane, opublikowane i urzędowo podane do publicznej wiadomości bez naruszania<text:line-break/>postanowień niniejszej umowy;</text:p>
        </text:list-item>
        <text:list-item>
          <text:p text:style-name="P154">muszą zostać ujawnione ze względu na obowiązujące przepisy prawa;</text:p>
        </text:list-item>
        <text:list-item>
          <text:p text:style-name="P155">zostały przekazane przez osobę trzecią, bez naruszenia jakichkolwiek zobowiązań<text:line-break/>o nie ujawnienie w stosunku do Zamawiającego.</text:p>
        </text:list-item>
      </text:list>
      <text:list text:style-name="WW8Num53" text:continue-numbering="true">
        <text:list-item>
          <text:p text:style-name="P156">W przypadku naruszenia postanowień niniejszej umowy Zamawiający ma prawo żądać<text:line-break/>od Wykonawcy odszkodowania w wysokości poniesionych strat i utraconych korzyści.</text:p>
        </text:list-item>
        <text:list-item>
          <text:p text:style-name="P157">Wykonawca odpowiada za szkodę wyrządzoną w szczególności przez ujawnianie, przekazanie, wykorzystanie, zbycie lub oferowanie do zbycia informacji otrzymanych od Zamawiającego, wbrew zasadom określonym w przepisach dotyczących ochrony informacji niejawnych.</text:p>
        </text:list-item>
        <text:list-item>
          <text:p text:style-name="P158">Wykonawca zwróci niezwłocznie Zamawiającemu po otrzymaniu pisemnego żądania wszystkie materiały zawierające poufne informacje otrzymane od Zamawiającego, włączając w to wszystkie kopie, odpisy i duplikaty.</text:p>
        </text:list-item>
        <text:list-item>
          <text:p text:style-name="P159">Zobowiązania wynikające z niniejszej umowy wiążą Strony umowy w trakcie rozmów i negocjacji poprzedzających, w czasie i po zakończeniu realizacji niniejszej umowy.</text:p>
        </text:list-item>
      </text:list>
      <text:p text:style-name="P160"/>
      <text:p text:style-name="P161"/>
      <text:p text:style-name="P162"><text:span text:style-name="T163">§ 11.</text:span></text:p>
      <text:p text:style-name="P164">1. W sprawach nieuregulowanych niniejsza umową zastosowanie mają przepisy kodeksu cywilnego.</text:p>
      <text:p text:style-name="P165"/>
      <text:p text:style-name="P166"><text:span text:style-name="T167">§ 12.</text:span></text:p>
      <text:p text:style-name="P168">Wszelkie zmiany treści umowy wymagają formy pisemnej pod rygorem nieważności.</text:p>
      <text:p text:style-name="P169"/>
      <text:p text:style-name="P170"/>
      <text:p text:style-name="P171"><text:span text:style-name="T172">§ 13.</text:span></text:p>
      <text:p text:style-name="P173">Spory wynikłe na tle niniejszej umowy rozstrzygać będzie Sąd powszechny, właściwy miejscowo<text:line-break/>dla Zamawiającego.</text:p>
      <text:p text:style-name="P174"/>
      <text:p text:style-name="P175"><text:span text:style-name="T176">§ 14.</text:span></text:p>
      <text:p text:style-name="P177">Umowa niniejsza została sporządzona w 4 jednobrzmiących egzemplarzach, w tym: 3<text:line-break/>dla Zamawiającego, a 1 dla Wykonawcy.</text:p>
      <text:p text:style-name="P178"/>
      <text:p text:style-name="P179"/>
      <text:p text:style-name="P180"/>
      <text:p text:style-name="P181">............................................ <text:s text:c="63"/>.......................................</text:p>
      <text:p text:style-name="P182"/>
      <text:p text:style-name="P183"><text:s text:c="7"/>/Wykonawca/ <text:s text:c="85"/>/Zamawiający/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 fo:margin-bottom="0in" fo:line-height="100%"/>
      <style:text-properties style:font-name="Liberation Serif" style:font-name-asian="SimSun" style:font-name-complex="Mangal" fo:font-size="12pt" style:font-size-asian="12pt" style:font-size-complex="12pt" fo:language="en" fo:country="US" style:language-asian="zh" style:country-asian="CN" style:language-complex="hi" style:country-complex="I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Calibri" style:font-name-complex="Times New Roman" style:letter-kerning="true" style:language-asian="en" style:country-asian="US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53z0" style:display-name="WW8Num53z0" style:family="text">
      <style:text-properties fo:color="#000000" style:letter-kerning="true" fo:font-size="11pt" style:font-size-asian="11pt" style:font-size-complex="11pt"/>
    </style:style>
    <style:style style:name="WW8Num53z1" style:display-name="WW8Num53z1" style:family="text"/>
    <style:style style:name="WW8Num53z2" style:display-name="WW8Num53z2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Calibri" style:font-name-asian="Calibri" style:font-name-complex="Calibri" style:font-size-complex="11pt" fo:language="pl" fo:country="PL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 style:letter-kerning="true" fo:font-size="11pt" style:font-size-asian="11pt" style:font-size-complex="11pt"/>
    </style:style>
    <style:style style:name="WW_CharLFO3LVL3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style:font-size-complex="11pt" fo:language="pl" fo:country="PL"/>
    </style:style>
    <text:list-style style:name="WW8Num44" style:display-name="WW8Num44">
      <text:list-level-style-number text:level="1" text:style-name="WW_CharLFO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0034asac</meta:initial-creator>
    <dc:creator>Dominika Ramian</dc:creator>
    <meta:creation-date>2020-02-24T16:08:00Z</meta:creation-date>
    <dc:date>2023-09-29T06:01:00Z</dc:date>
    <meta:print-date>2023-08-31T10:53:00Z</meta:print-date>
    <meta:template xlink:href="Normal" xlink:type="simple"/>
    <meta:editing-cycles>110</meta:editing-cycles>
    <meta:editing-duration>PT25260S</meta:editing-duration>
    <meta:user-defined meta:name="AppVersion">16.0000</meta:user-defined>
    <meta:user-defined meta:name="Company">Microsoft</meta:user-defined>
    <meta:document-statistic meta:page-count="4" meta:paragraph-count="20" meta:word-count="1435" meta:character-count="10026" meta:row-count="71" meta:non-whitespace-character-count="8611"/>
  </office:meta>
</office:document-meta>
</file>