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0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0875in" fo:margin-bottom="0in" fo:line-height="100%"/>
    </style:style>
    <style:style style:name="T14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justify" fo:margin-top="0.0875in" fo:margin-bottom="0in" fo:line-height="100%"/>
    </style:style>
    <style:style style:name="P19" style:parent-style-name="Standard" style:family="paragraph">
      <style:paragraph-properties fo:text-align="justify" fo:margin-top="0.0875in" fo:margin-bottom="0in" fo:line-height="100%"/>
    </style:style>
    <style:style style:name="T20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justify" fo:margin-top="0.0875in" fo:margin-bottom="0in" fo:line-height="100%"/>
    </style:style>
    <style:style style:name="T22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23" style:parent-style-name="Standard" style:family="paragraph">
      <style:paragraph-properties fo:keep-with-next="always" fo:text-align="justify" fo:margin-bottom="0.0416in" fo:line-height="100%"/>
    </style:style>
    <style:style style:name="T24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25" style:parent-style-name="Standard" style:family="paragraph">
      <style:paragraph-properties fo:keep-with-next="always" fo:text-align="justify" fo:margin-bottom="0.0416in" fo:line-height="100%"/>
    </style:style>
    <style:style style:name="P26" style:parent-style-name="Standard" style:family="paragraph">
      <style:paragraph-properties fo:keep-with-next="always" fo:text-align="justify" fo:margin-top="0.1666in" fo:margin-bottom="0in" fo:line-height="100%"/>
      <style:text-properties style:font-name="Tahoma" style:font-name-asian="Times New Roman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0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1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45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6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fo:font-size="10pt" style:font-size-asian="10pt"/>
    </style:style>
    <style:style style:name="T47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8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9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Calibri" fo:font-size="10pt" style:font-size-asian="10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5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54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fo:background-color="#FFFF00"/>
    </style:style>
    <style:style style:name="P5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0pt" style:font-size-asian="10pt" style:font-size-complex="14pt"/>
    </style:style>
    <style:style style:name="P5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6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61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71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7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7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8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88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89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92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95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96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97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01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2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/>
      <style:text-properties style:font-name="Tahoma" style:font-name-asian="Times New Roman" fo:color="#000000" fo:font-size="10pt" style:font-size-asian="10pt" style:font-size-complex="14pt"/>
    </style:style>
    <style:style style:name="P12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30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ahoma" fo:font-size="10pt" style:font-size-asian="10pt" style:font-size-complex="10pt"/>
    </style:style>
    <style:style style:name="T136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ahoma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ahoma" fo:font-size="10pt" style:font-size-asian="10pt" style:font-size-complex="10pt"/>
    </style:style>
    <style:style style:name="T140" style:parent-style-name="Domyślnaczcionkaakapitu" style:family="text">
      <style:text-properties style:font-name="Tahoma" fo:font-size="10pt" style:font-size-asian="10pt" style:font-size-complex="10pt"/>
    </style:style>
    <style:style style:name="T141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Tahoma" fo:font-size="10pt" style:font-size-asian="10pt" style:font-size-complex="10pt"/>
    </style:style>
    <style:style style:name="T143" style:parent-style-name="Domyślnaczcionkaakapitu" style:family="text">
      <style:text-properties style:font-name="Tahoma" fo:font-size="10pt" style:font-size-asian="10pt" style:font-size-complex="10pt"/>
    </style:style>
    <style:style style:name="T144" style:parent-style-name="Domyślnaczcionkaakapitu" style:family="text">
      <style:text-properties style:font-name="Tahoma" fo:font-size="10pt" style:font-size-asian="10pt" style:font-size-complex="10pt"/>
    </style:style>
    <style:style style:name="T145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Tahoma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ahoma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55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57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60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62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63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6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65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66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67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68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83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84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85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86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87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88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89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90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91" style:parent-style-name="Akapitzlistą" style:family="paragraph">
      <style:paragraph-properties fo:widows="0" fo:orphans="0" style:text-autospace="none" fo:text-align="justify" fo:margin-bottom="0in" fo:margin-left="0.0458in" fo:text-indent="0in" fo:background-color="#FFFFFF">
        <style:tab-stops/>
      </style:paragraph-properties>
      <style:text-properties style:font-name="Arial" style:font-name-asian="Times New Roman" style:font-name-complex="Calibri" fo:font-size="10pt" style:font-size-asian="10pt" style:font-size-complex="14pt"/>
    </style:style>
    <style:style style:name="P192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fo:font-size="10pt" style:font-size-asian="10pt" style:font-size-complex="14pt"/>
    </style:style>
    <style:style style:name="P193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9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00%"/>
    </style:style>
    <style:style style:name="P198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T201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0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03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204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0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208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21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13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14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15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1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21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21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220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22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</office:automatic-styles>
  <office:body>
    <office:text text:use-soft-page-breaks="true">
      <text:h text:style-name="P1" text:outline-level="5">UMOWA NR ..................</text:h>
      <text:p text:style-name="P3"><text:span text:style-name="T4">Umowa zawarta w dniu …………..2023 r. w sprawie zamówienia na<text:s/></text:span><text:span text:style-name="T5">na<text:s/></text:span><text:span text:style-name="T6">dostawę wyposażenia kuchni dla zadania pn.<text:s/></text:span><text:span text:style-name="T7">Przebudowa budynku kuchni oddziałowej w oddziale zewnętrznym w Tarnowie-Mościach Zakładu Karnego w<text:s/></text:span><text:span text:style-name="T8">Tarnowie</text:span><text:span text:style-name="T9"><text:s/>o numerze Dkw.2233.64.2023.DR, w myśl art. 11 ust. 5 pkt. 8 ustawy z</text:span><text:span text:style-name="T10"><text:s/>dnia 11 września 2019 r. <text:s/>prawo zamówień publicznych (Dz.U. 2023 poz. 1605) pomiędzy <text:s/></text:span><text:span text:style-name="T11">Skarbem Państwa Zakładem Karnym w Tarnowie, ul. Konarskiego 2,<text:s/></text:span><text:span text:style-name="T12">reprezentowanym przez:</text:span></text:p>
      <text:h text:style-name="P13" text:outline-level="2"><text:span text:style-name="T14">Dyrekt</text:span><text:span text:style-name="T15">ora ZK w Tarnowie – <text:s/>płk. Macieja Możdżenia</text:span><text:span text:style-name="T16"><text:s/>zwanym dalej<text:s/></text:span><text:span text:style-name="T17">Zamawiającym</text:span></text:h>
      <text:h text:style-name="P18" text:outline-level="2"/>
      <text:h text:style-name="P19" text:outline-level="2"><text:span text:style-name="T20">a</text:span></text:h>
      <text:h text:style-name="P21" text:outline-level="2"><text:span text:style-name="T22">a</text:span></text:h>
      <text:h text:style-name="P23" text:outline-level="2"><text:span text:style-name="T24">……………………………. wpisaną do ewidencji …………..o numerze NIP: …………….. REGON: ……………… reprezentowanym przez ……………….. zwanym dalej Wykonawcą,</text:span></text:h>
      <text:h text:style-name="P25" text:outline-level="2"/>
      <text:h text:style-name="P26" text:outline-level="2">o następującej treści:</text:h>
      <text:p text:style-name="P27">§ 1.</text:p>
      <text:p text:style-name="P28"><text:span text:style-name="T29">1.<text:s/></text:span><text:span text:style-name="T30">Przedmiotem umowy jest dostawa Zamawiającemu<text:s/></text:span><text:span text:style-name="T31">niżej wymienionych artykułów</text:span><text:span text:style-name="T32"><text:line-break/></text:span><text:span text:style-name="T33">na</text:span><text:span text:style-name="T34"><text:s/>warunkach określonych w niniejszej umowie:</text:span></text:p>
      <text:p text:style-name="P35"/>
      <text:p text:style-name="P36">Formularz 1</text:p>
      <text:p text:style-name="P37"/>
      <text:p text:style-name="P38">2. Dostarczane artykuły muszą być spełniać wymagania opisane w zaproszeniu do składaniu ofert<text:line-break/>z dnia<text:s/>2.10.2023 r. oraz ze<text:s/>złożonym w postępowaniu formularzem ofertowym, które stanowią integralną część niniejszej umowy.</text:p>
      <text:p text:style-name="P39"><text:span text:style-name="T40">3. Zgodnie ze złożoną ofertą oraz formularzem cenowym Wykonawcy, stanowiącym załącznik</text:span><text:span text:style-name="T41"><text:line-break/></text:span><text:span text:style-name="T42">do umowy, łączna, całkowita wartość przedmiotu umowy, wynosi<text:s/></text:span><text:span text:style-name="T43">netto …………</text:span><text:span text:style-name="T44">. zł (słownie: ……… złotych 00/100 groszy zł), co</text:span><text:span text:style-name="T45"><text:s/>wraz z podatkiem VAT stanowi łącznie<text:s/></text:span><text:span text:style-name="T46">……….. zł brutto (słownie: …………. złotych 00/100 groszy).</text:span><text:span text:style-name="T47"><text:s/>Wartość przedmiotu umowy brutto, obejmując: wszelkie koszty związane z realizacją umowy z uwzględnieniem podatku o</text:span><text:span text:style-name="T48">d towarów i usług VAT, innych opłat i podatków, opłat celnych, kosztów dokumentacji, opakowania oraz ewentualnych upustów i rabatów, skalkulowanych z uwzględnieniem kosztów dostawy (transportu) do określonych umową lokalizacji, <text:s/>stanowi ostateczną kwotę do</text:span><text:span text:style-name="T49"><text:s/>zapłaty.</text:span></text:p>
      <text:p text:style-name="P50">4. Zamawiający nie gwarantuje realizacji całości zamówienia, wykonawcy należy się zapłata jedynie za rzeczywiście wykonaną część umowy.<text:s/></text:p>
      <text:p text:style-name="P51"><text:span text:style-name="T52">5.<text:s/></text:span><text:span text:style-name="T53">5. Wykonawca dostarczy zakupione ilości do<text:s/></text:span><text:span text:style-name="T54">Zakładu Karnego w Tarnowie przy ul. Konarskiego 2 33-100<text:s/></text:span><text:span text:style-name="T55">Tarnów.</text:span></text:p>
      <text:p text:style-name="P56"/>
      <text:p text:style-name="P57">§ 2.</text:p>
      <text:p text:style-name="P58">Dostawa artykułów wskazanych w § 1 winna nastąpić do dnia 15 grudnia 2023 r.</text:p>
      <text:p text:style-name="P59"/>
      <text:p text:style-name="P60"/>
      <text:p text:style-name="P61">§ 3.</text:p>
      <text:p text:style-name="P62"><text:span text:style-name="T63">Wykonawca zobowiązany jest do utrzymania<text:s/></text:span><text:span text:style-name="T64">cen</text:span><text:span text:style-name="T65"><text:s/>zawartych w formularzu cenowym. Wykonawca zobowiązany jest do utrzymania cen zawartych w formularzu cenowym przez</text:span><text:span text:style-name="T66"><text:s/>cały okres obowiązywania niniejszej umowy. Zamawiający dopuszcza zmianę cen w przypadku zmiany stawki VAT i tylko o wielkość tej zmiany. W przypadku zmiany stawki podatku od towarów i usług (VAT) w stosunku do obowiązującej w dniu zawarcia umowy, dopuszcz</text:span><text:span text:style-name="T67">a się zmianę cen jednostkowych brutto do wysokości wynikającej ze zmienionej stawki VAT. Cena netto pozostaje bez zmian. Jednocześnie Zamawiający zobowiązuje się do uiszczenia opłaty powiększonej lub pomniejszonej o obowiązującą stawkę podatku od towarów i</text:span><text:span text:style-name="T68"><text:s/>usług <text:s/>na dzień wystawienia faktury VAT.</text:span></text:p>
      <text:p text:style-name="P69"><text:span text:style-name="T70">Ceną obowiązującą i ostateczną jest cena brutto. Cena brutto jest sumą ceny netto i obowiązującej wartości VAT.</text:span></text:p>
      <text:p text:style-name="P71"/>
      <text:p text:style-name="P72">§ 4.</text:p>
      <text:p text:style-name="P73"/>
      <text:list text:style-name="LFO6" text:continue-numbering="true">
        <text:list-item>
          <text:p text:style-name="P74"><text:span text:style-name="T75">Wykonawca zobowiązany jest dostarczyć własnym transportem i na własny koszt artykuły w ilościac</text:span><text:span text:style-name="T76">h określonych w § 1 i w terminie ustalonym w § 2.</text:span></text:p>
        </text:list-item>
        <text:list-item>
          <text:p text:style-name="P77"><text:span text:style-name="T78">Wykonawca może dostarczać towar etapami, aż do wyczerpania przedmiotu zamówienia.</text:span></text:p>
        </text:list-item>
      </text:list>
      <text:p text:style-name="P79"/>
      <text:p text:style-name="P80">§ 5.</text:p>
      <text:p text:style-name="P81">Rozliczenie z tytułu dostawy będzie dokonana w następujący sposób:</text:p>
      <text:p text:style-name="P82"/>
      <text:p text:style-name="P83">1. Wykonawca dostarczy do Zakładu Karnego<text:s/>fakturę lub rachunek obejmujący dostarczane artykuły.</text:p>
      <text:p text:style-name="P84"><text:span text:style-name="T85">2. Zapłata nastąpi przelewem na konto Wykonawcy w terminie 30 dni od daty dostarczenia prawidłowo wystawionej faktury lub rachunku.</text:span></text:p>
      <text:p text:style-name="P86"><text:span text:style-name="T87">3.<text:s/></text:span><text:span text:style-name="T88">Za termin zapłaty przyjmuje się datę obciążenia przez bank rachunku</text:span><text:span text:style-name="T89"><text:s/>Zamawiającego.</text:span></text:p>
      <text:p text:style-name="P90"><text:span text:style-name="T91">4.<text:s/></text:span><text:span text:style-name="T92">Wszelkie rozliczenia finansowe między Zamawiającym, a Wykonawcą będą prowadzone wyłącznie w złotych polskich.</text:span></text:p>
      <text:p text:style-name="P93"><text:span text:style-name="T94">5. W przypadku zakwestionowania jakości lub ilości dostarczonych artykułów opisanych w § 1</text:span><text:span text:style-name="T95"><text:line-break/></text:span><text:span text:style-name="T96">wraz z nową dostawą Wykonawca przedł</text:span><text:span text:style-name="T97">oży ewentualną korektę faktury lub rachunku.</text:span></text:p>
      <text:p text:style-name="P98"/>
      <text:p text:style-name="P99"/>
      <text:p text:style-name="P100"><text:span text:style-name="T101">§ 6.</text:span></text:p>
      <text:p text:style-name="P102">1. Zamawiający ma prawo odmówić przyjęcia dostaw lub ich części w przypadku stwierdzenia,<text:line-break/>że dostarczone artykuły są niezgodne z zamówieniem lub umową w szczególności pod względem ilości, jakości, wagi, terminu przydatności do użycia.</text:p>
      <text:p text:style-name="P103"><text:span text:style-name="T104">2. Jeżeli po dokonaniu odbioru, a przed upływem terminu przydatności do użycia ujawnią</text:span><text:span text:style-name="T105"><text:line-break/></text:span><text:span text:style-name="T106">się niezgodności z zamówieniem lub umową opisane w ust. 1, Zamawiający może zwrócić zakwestionowaną część artykułów do Wykonawcy. Zawiadom</text:span><text:span text:style-name="T107">ienie o stwierdzonych nieprawidłowościach i żądanie odbioru zakwestionowanych artykułów nastąpi telefonicznie</text:span><text:span text:style-name="T108"><text:line-break/></text:span><text:span text:style-name="T109">lub pisemnie (faks, e-mail).</text:span></text:p>
      <text:p text:style-name="P110"><text:span text:style-name="T111">3. W przypadkach opisanych w ust. 1 i 2 Wykonawca zobowiązuje się dostarczyć artykuły odpowiedniej jakości i ilości n</text:span><text:span text:style-name="T112">ajpóźniej w terminie do 7 dni od chwili odmowy przyjęcia</text:span><text:span text:style-name="T113"><text:line-break/></text:span><text:span text:style-name="T114">lub zawiadomienia o którym mowa w ust. 2, przy jednoczesnym odebraniu zakwestionowanych artykułów. Wykonawcy nie przysługuje z tego tytułu dodatkowe wynagrodzenie.</text:span></text:p>
      <text:p text:style-name="P115">4. W przypadku niedotrzymania przez<text:s/>Wykonawcę warunków określonych w ust. 3 Zamawiający zakupi ilości artykułu równą ilości reklamowanej partii tego artykułu na koszt Wykonawcy bez względu na cenę i obciąży kosztami zakupu Wykonawcę, potrącając należną z tego tytułu kwotę z kwoty wynikającej z najbliżej wymagalnej faktury Wykonawcy, na co Wykonawca wyraża zgodę.</text:p>
      <text:p text:style-name="P116"/>
      <text:p text:style-name="P117"/>
      <text:p text:style-name="P118"/>
      <text:p text:style-name="P119"><text:span text:style-name="T120">§ 7.</text:span></text:p>
      <text:p text:style-name="P121"/>
      <text:p text:style-name="P122">1. W razie zaistnienia istotnej zmiany okoliczności powodującej, że wykonanie umowy nie leży<text:line-break/>w interesie publicznym, czego nie można było przewidzieć w chwili<text:s/>zawarcia umowy, ZAMAWIAJĄCY może odstąpić od umowy w terminie 30 dni od powzięcia wiadomości o tych okolicznościach. W takim przypadku WYKONAWCA może żądać wyłącznie wynagrodzenia należnego z tytułu rzeczywiście wykonanej części umowy.</text:p>
      <text:p text:style-name="P123"/>
      <text:p text:style-name="P124">2. Zamawiający może<text:s/>odstąpić od umowy także w przypadku niewykonywania lub nienależytego wykonywania Umowy przez Wykonawcę.</text:p>
      <text:p text:style-name="P125"/>
      <text:p text:style-name="P126">3. W przypadku stwierdzenia rażących naruszeń umowy przez Wykonawcę, Zamawiający może odstąpić od umowy w trybie natychmiastowym.</text:p>
      <text:p text:style-name="P127">4. W<text:s/>przypadku odstąpienia od umowy przez Zamawiającego, Wykonawca może żądać wyłącznie wynagrodzenia należnego z tytułu wykonania rzeczywistej części umowy.</text:p>
      <text:p text:style-name="P128"/>
      <text:p text:style-name="P129"/>
      <text:p text:style-name="P130"/>
      <text:p text:style-name="P131"><text:span text:style-name="T132">§ 8.</text:span></text:p>
      <text:p text:style-name="P133">1. Zamawiającemu przysługuje prawo żądania od Wykonawcy kary umownej w następujących przypadkach i wysokościach:</text:p>
      <text:p text:style-name="P134"><text:span text:style-name="T135">1) z tytułu odstąpienia od umowy z przyczyn leżących po stronie Wykonawcy, a także z tytułu odstąpienia od umowy przez Wykonawcę, w wysokości<text:s/></text:span><text:span text:style-name="T136">10 %</text:span><text:span text:style-name="T137"><text:s/>wynagrodzenia należnego Wykonawcy, o którym mowa w § 1 ust. 4 niniejszej umowy;</text:span></text:p>
      <text:p text:style-name="P138"><text:span text:style-name="T139">2) w razie<text:s/></text:span><text:span text:style-name="T140">zwłoki w realizacji dostawy przez Wykonawcę, w wysokości<text:s/></text:span><text:span text:style-name="T141">2 %</text:span><text:span text:style-name="T142"><text:s/>należności dostawy</text:span><text:span text:style-name="T143"><text:line-break/></text:span><text:span text:style-name="T144">za każdy dzień zwłoki, nie więcej jednak niż 10</text:span><text:span text:style-name="T145">%<text:s/></text:span><text:span text:style-name="T146">wynagrodzenia, o którym mowa w § 1 ust. 4 umowy.</text:span></text:p>
      <text:p text:style-name="P147">2. Kary umowne określone w ust. 1, podlegają w pierwszej kolejności potrąceniu<text:s/>z należności przysługujących Wykonawcy, a w przypadku braku możliwości potrącenia podlegają wpłacie<text:line-break/>na rachunek Zamawiającego.</text:p>
      <text:p text:style-name="P148"><text:span text:style-name="T149">3.<text:s/></text:span><text:span text:style-name="T150">W razie zwłoki w zapłaceniu należności, o której mowa w § 1 ust. 4, liczonej od dnia następnego</text:span><text:span text:style-name="T151"><text:line-break/></text:span><text:span text:style-name="T152">po upływie terminu określoneg</text:span><text:span text:style-name="T153">o § 5 ust. 2, Wykonawca może dochodzić od Zamawiającego odsetek ustawowych za zwłokę w transakcjach handlowych, określonych w ustawie z dnia 8 marca 2013 r. o przeciwdziałaniu nadmiernym zwłokom w transakcjach handlowych (Dz.U. z 2023 r. poz. 711).</text:span></text:p>
      <text:p text:style-name="P154">4. Naliczenie i zapłata kary umownej nie zwalnia Wykonawcy z należytego wykonania przedmiotu umowy.</text:p>
      <text:p text:style-name="P155">5. Niezależnie od kar umownych Zamawiający może dochodzić od Wykonawcy odszkodowania<text:line-break/>na zasadach ogólnych w przypadku gdy wyrządzona przez Wykonawcę szkoda<text:s/>przewyższała będzie wartość kary umownej.</text:p>
      <text:p text:style-name="P156"/>
      <text:p text:style-name="P157"/>
      <text:p text:style-name="P158"><text:span text:style-name="T159">§ 9.</text:span></text:p>
      <text:p text:style-name="P160"/>
      <text:p text:style-name="P161">1. Zamawiający przewiduje możliwość zmiany umowy w zakresie godzin dostaw z przyczyn organizacyjnych po stronie Zamawiającego.</text:p>
      <text:p text:style-name="P162"/>
      <text:p text:style-name="P163"/>
      <text:p text:style-name="P164">§ 10.</text:p>
      <text:list text:style-name="WW8Num53">
        <text:list-item text:start-value="1">
          <text:p text:style-name="P165">Wykonawca zobowiązuje się do zachowania poufności wszelkich<text:s/>informacji, ujawnionych przez Zamawiającego Wykonawcy w związku z realizacją w niniejszej umowy.</text:p>
        </text:list-item>
        <text:list-item>
          <text:p text:style-name="P166">Ze szczególnym uwzględnieniem przepisów o ochronie danych osobowych i informacji<text:line-break/>niejawnych, Wykonawca zobowiązuje się do:</text:p>
        </text:list-item>
      </text:list>
      <text:list text:style-name="WW8Num44">
        <text:list-item text:start-value="1">
          <text:p text:style-name="P167">zachowania w tajemnicy wszelkich informacji otrzymanych i uzyskanych od Zamawiającego w związku z wykonywaniem zobowiązań wynikających z niniejszej umowy;</text:p>
        </text:list-item>
        <text:list-item>
          <text:p text:style-name="P168"><text:span text:style-name="T169">podjęcia wszelkich niezbędnych kroków i działań w celu zapewnienia, że żadna z osób</text:span><text:span text:style-name="T170"><text:line-break/></text:span><text:span text:style-name="T171">otrzymujących informacje w myśl ust. 1 nie ujawni tyc</text:span><text:span text:style-name="T172">h informacji, ani ich źródła, zarówno w całości, jak i w części, stronom trzecim bez uzyskania uprzedniej, wyraźnej zgody</text:span><text:span text:style-name="T173"><text:line-break/></text:span><text:span text:style-name="T174">Zamawiającego na piśmie;</text:span></text:p>
        </text:list-item>
        <text:list-item>
          <text:p text:style-name="P175"><text:span text:style-name="T176">ujawniania informacji, o których mowa w ust. 1 jedynie tym pracownikom, dla których będą one konieczne do wyk</text:span><text:span text:style-name="T177">onania powierzonych im czynności w ramach realizacji niniejszej umowy;</text:span></text:p>
        </text:list-item>
        <text:list-item>
          <text:p text:style-name="P178"><text:span text:style-name="T179">niepowielania i niekopiowania oraz w jakikolwiek sposób nierozpowszechniania części</text:span><text:span text:style-name="T180"><text:line-break/></text:span><text:span text:style-name="T181">lub całości informacji określonych w ust. 1;</text:span></text:p>
        </text:list-item>
        <text:list-item>
          <text:p text:style-name="P182">przekazywanie, ujawnianie oraz wykorzystywanie informacji, otrzymanych<text:line-break/>przez Wykonawcę od Zamawiającego, w szczególności informacji niejawnych stanowiących tajemnicę państwową, tajemnicę służbową, a także inną będącą przedmiotem niniejszej umowy może nastąpić wyłącznie wobec podmiotów uprawnionych na podstawie<text:s/>przepisów obowiązującego prawa i w zakresie określonym niniejszą umową.</text:p>
        </text:list-item>
      </text:list>
      <text:list text:style-name="WW8Num53" text:continue-numbering="true">
        <text:list-item>
          <text:p text:style-name="P183">Postanowienia określone w ust. 1 i 2 nie będą stosowane wobec tych informacji uzyskanych<text:line-break/>od Zamawiającego, które:</text:p>
        </text:list-item>
      </text:list>
      <text:list text:style-name="WW8Num47">
        <text:list-item text:start-value="1">
          <text:p text:style-name="P184">mogą zostać wykorzystane do innych celów niż określone w niniejszej umowie w związku z uzyskaniem na to pisemnej zgody Zamawiającego;</text:p>
        </text:list-item>
        <text:list-item>
          <text:p text:style-name="P185">są znane, opublikowane i urzędowo podane do publicznej wiadomości bez naruszania<text:line-break/>postanowień niniejszej umowy;</text:p>
        </text:list-item>
        <text:list-item>
          <text:p text:style-name="P186">muszą zostać ujawnione ze względu na obowiązujące przepisy prawa;</text:p>
        </text:list-item>
        <text:list-item>
          <text:p text:style-name="P187">zostały<text:s/>przekazane przez osobę trzecią, bez naruszenia jakichkolwiek zobowiązań<text:line-break/>o nie ujawnienie w stosunku do Zamawiającego.</text:p>
        </text:list-item>
      </text:list>
      <text:list text:style-name="WW8Num53" text:continue-numbering="true">
        <text:list-item>
          <text:p text:style-name="P188">W przypadku naruszenia postanowień niniejszej umowy Zamawiający ma prawo żądać<text:line-break/>od Wykonawcy odszkodowania w wysokości poniesionych strat i<text:s/>utraconych korzyści.</text:p>
        </text:list-item>
        <text:list-item>
          <text:p text:style-name="P189">Wykonawca odpowiada za szkodę wyrządzoną w szczególności przez ujawnianie, przekazanie, wykorzystanie, zbycie lub oferowanie do zbycia informacji otrzymanych od Zamawiającego, wbrew zasadom określonym w przepisach dotyczących ochrony<text:s/>informacji niejawnych.</text:p>
        </text:list-item>
        <text:list-item>
          <text:p text:style-name="P190">Wykonawca zwróci niezwłocznie Zamawiającemu po otrzymaniu pisemnego żądania wszystkie materiały zawierające poufne informacje otrzymane od Zamawiającego, włączając w to wszystkie kopie, odpisy i duplikaty.</text:p>
        </text:list-item>
        <text:list-item>
          <text:p text:style-name="P191">Zobowiązania<text:s/>wynikające z niniejszej umowy wiążą Strony umowy w trakcie rozmów i negocjacji poprzedzających, w czasie i po zakończeniu realizacji niniejszej umowy.</text:p>
        </text:list-item>
      </text:list>
      <text:p text:style-name="P192"/>
      <text:p text:style-name="P193"/>
      <text:p text:style-name="P194"><text:span text:style-name="T195">§ 11.</text:span></text:p>
      <text:p text:style-name="P196">1. W sprawach nieuregulowanych niniejsza umową zastosowanie mają przepisy kodeksu cywilnego.</text:p>
      <text:p text:style-name="P197"/>
      <text:p text:style-name="P198"/>
      <text:p text:style-name="P199"><text:span text:style-name="T200">§<text:s/></text:span><text:span text:style-name="T201">12.</text:span></text:p>
      <text:p text:style-name="P202">Wszelkie zmiany treści umowy wymagają formy pisemnej pod rygorem nieważności.</text:p>
      <text:p text:style-name="P203"/>
      <text:p text:style-name="P204"/>
      <text:p text:style-name="P205"><text:span text:style-name="T206">§ 13.</text:span></text:p>
      <text:p text:style-name="P207">Spory wynikłe na tle niniejszej umowy rozstrzygać będzie Sąd powszechny, właściwy miejscowo<text:line-break/>dla Zamawiającego.</text:p>
      <text:p text:style-name="P208"/>
      <text:p text:style-name="P209"><text:span text:style-name="T210">§ 14.</text:span></text:p>
      <text:p text:style-name="P211">Umowa niniejsza została sporządzona w 4<text:s/>jednobrzmiących egzemplarzach, w tym: 3<text:line-break/>dla Zamawiającego, a 1 dla Wykonawcy.</text:p>
      <text:p text:style-name="P212"/>
      <text:p text:style-name="P213"/>
      <text:p text:style-name="P214"/>
      <text:p text:style-name="P215">............................................ <text:s text:c="63"/>.......................................</text:p>
      <text:p text:style-name="P216"/>
      <text:p text:style-name="P217"><text:s text:c="7"/>/Wykonawca/ <text:s text:c="7"/><text:s text:c="78"/>/Zamawiający/</text:p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Calibri" style:font-name-complex="Times New Roman" style:letter-kerning="true" style:language-asian="en" style:country-asian="US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53z0" style:display-name="WW8Num53z0" style:family="text">
      <style:text-properties fo:color="#000000" style:letter-kerning="true" fo:font-size="11pt" style:font-size-asian="11pt" style:font-size-complex="11pt"/>
    </style:style>
    <style:style style:name="WW8Num53z1" style:display-name="WW8Num53z1" style:family="text"/>
    <style:style style:name="WW8Num53z2" style:display-name="WW8Num5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Calibri" style:font-name-asian="Calibri" style:font-name-complex="Calibri" style:font-size-complex="11pt" fo:language="pl" fo:country="P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style:letter-kerning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style:font-size-complex="11pt" fo:language="pl" fo:country="PL"/>
    </style:style>
    <text:list-style style:name="WW8Num44" style:display-name="WW8Num4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Tahoma" style:font-name-asian="Times New Roman"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0-02-24T16:08:00Z</meta:creation-date>
    <dc:date>2023-10-02T06:01:00Z</dc:date>
    <meta:print-date>2023-10-02T06:00:00Z</meta:print-date>
    <meta:template xlink:href="Normal" xlink:type="simple"/>
    <meta:editing-cycles>119</meta:editing-cycles>
    <meta:editing-duration>PT41580S</meta:editing-duration>
    <meta:user-defined meta:name="AppVersion">16.0000</meta:user-defined>
    <meta:user-defined meta:name="Company">Microsoft</meta:user-defined>
    <meta:document-statistic meta:page-count="1" meta:paragraph-count="21" meta:word-count="1567" meta:character-count="10953" meta:row-count="78" meta:non-whitespace-character-count="9407"/>
  </office:meta>
</office:document-meta>
</file>