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agłówek2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agłówek2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6" style:parent-style-name="Nagłówek2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9" style:parent-style-name="Nagłówek2" style:family="paragraph">
      <style:paragraph-properties fo:text-align="justify"/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1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-asian="Times New Roman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background-color="#FFFFFF"/>
    </style:style>
    <style:style style:name="P41" style:parent-style-name="Akapitzlistą" style:family="paragraph">
      <style:paragraph-properties fo:text-align="justify" style:vertical-align="auto" fo:margin-bottom="0in" fo:margin-left="0.3937in" fo:text-indent="0in" fo:background-color="#FFFFFF">
        <style:tab-stops>
          <style:tab-stop style:type="left" style:position="-0.3937in"/>
        </style:tab-stops>
      </style:paragraph-properties>
      <style:text-properties style:font-name="Calibri" style:font-name-complex="Tahoma" fo:hyphenate="false"/>
    </style:style>
    <style:style style:name="P42" style:parent-style-name="Akapitzlistą" style:family="paragraph">
      <style:paragraph-properties fo:text-align="justify" style:vertical-align="auto" fo:margin-bottom="0in" fo:margin-left="0.3937in" fo:text-indent="0in" fo:background-color="#FFFFFF">
        <style:tab-stops>
          <style:tab-stop style:type="left" style:position="-0.3937in"/>
        </style:tab-stops>
      </style:paragraph-properties>
      <style:text-properties style:font-name="Calibri" style:font-name-complex="Tahoma" fo:hyphenate="false"/>
    </style:style>
    <style:style style:name="P43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-asian="Times New Roman" fo:background-color="#FFFF00"/>
    </style:style>
    <style:style style:name="P4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4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4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style:font-name-asian="Times New Roman"/>
    </style:style>
    <style:style style:name="P54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5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asian="Times New Roman" fo:font-weight="bold" style:font-weight-asian="bold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72" style:parent-style-name="Domyślnaczcionkaakapitu" style:family="text">
      <style:text-properties style:font-name-asian="Times New Roman" fo:font-weight="bold" style:font-weight-asian="bold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style:font-weight-complex="bold"/>
    </style:style>
    <style:style style:name="T76" style:parent-style-name="Domyślnaczcionkaakapitu" style:family="text">
      <style:text-properties style:font-name-asian="Times New Roman" style:font-weight-complex="bold" fo:background-color="#FFFF00"/>
    </style:style>
    <style:style style:name="T77" style:parent-style-name="Domyślnaczcionkaakapitu" style:family="text">
      <style:text-properties style:font-name-asian="Times New Roman" style:font-weight-complex="bold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asian="Times New Roman" style:font-weight-complex="bold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81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82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-asian="Times New Roman" fo:font-weight="bold" style:font-weight-asian="bold"/>
    </style:style>
    <style:style style:name="P8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86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fo:color="#000000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9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9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96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-asian="Times New Roman"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-asian="Times New Roman" style:font-weight-complex="bold"/>
    </style:style>
    <style:style style:name="T109" style:parent-style-name="Domyślnaczcionkaakapitu" style:family="text">
      <style:text-properties style:font-name-asian="Times New Roman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 New Roman"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11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16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19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2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2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25" style:parent-style-name="Domyślnaczcionkaakapitu" style:family="text">
      <style:text-properties style:font-name="Calibri" style:font-name-complex="Tahoma"/>
    </style:style>
    <style:style style:name="T126" style:parent-style-name="Domyślnaczcionkaakapitu" style:family="text">
      <style:text-properties style:font-name="Calibri" style:font-name-complex="Tahoma"/>
    </style:style>
    <style:style style:name="T127" style:parent-style-name="Domyślnaczcionkaakapitu" style:family="text">
      <style:text-properties style:font-name="Calibri" style:font-name-complex="Tahoma"/>
    </style:style>
    <style:style style:name="P12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2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Tahoma"/>
    </style:style>
    <style:style style:name="P133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34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Tahoma"/>
    </style:style>
    <style:style style:name="P135" style:parent-style-name="Akapitzlistą" style:family="paragraph">
      <style:paragraph-properties fo:widows="0" fo:orphans="0" style:text-autospace="none" fo:text-align="justify" fo:margin-left="0in" fo:text-indent="-0.2361in" fo:background-color="#FFFFFF">
        <style:tab-stops/>
      </style:paragraph-properties>
      <style:text-properties style:font-name="Calibri" style:font-name-complex="Tahoma"/>
    </style:style>
    <style:style style:name="P136" style:parent-style-name="Akapitzlistą" style:family="paragraph">
      <style:paragraph-properties fo:widows="0" fo:orphans="0" style:text-autospace="none" fo:text-align="justify" fo:margin-bottom="0in" fo:margin-left="0.0458in" fo:background-color="#FFFFFF">
        <style:tab-stops/>
      </style:paragraph-properties>
      <style:text-properties style:font-name="Calibri" style:font-name-asian="Times New Roman" style:font-name-complex="Tahoma"/>
    </style:style>
    <style:style style:name="P137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38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asian="Times New Roman" fo:font-weight="bold" style:font-weight-asian="bold"/>
    </style:style>
    <style:style style:name="P141" style:parent-style-name="Standard" style:family="paragraph">
      <style:paragraph-properties fo:margin-bottom="0in" fo:line-height="100%"/>
      <style:text-properties style:font-name-asian="Times New Roma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asian="Times New Roman"/>
    </style:style>
    <style:style style:name="T144" style:parent-style-name="Domyślnaczcionkaakapitu" style:family="text">
      <style:text-properties style:font-name-asian="Palatino Linotype" style:font-name-complex="TimesNewRomanPSMT"/>
    </style:style>
    <style:style style:name="T145" style:parent-style-name="Domyślnaczcionkaakapitu" style:family="text">
      <style:text-properties style:font-name-asian="Palatino Linotype" style:font-name-complex="TimesNewRomanPSMT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-asian="Times New Roman" fo:font-weight="bold" style:font-weight-asian="bold"/>
    </style:style>
    <style:style style:name="P149" style:parent-style-name="Standard" style:family="paragraph">
      <style:paragraph-properties fo:margin-bottom="0in" fo:line-height="100%"/>
      <style:text-properties style:font-name-asian="Times New Roman"/>
    </style:style>
    <style:style style:name="P150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51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-asian="Times New Roman" fo:font-weight="bold" style:font-weight-asian="bold"/>
    </style:style>
    <style:style style:name="P154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55" style:parent-style-name="Standard" style:family="paragraph">
      <style:paragraph-properties fo:margin-bottom="0in" fo:line-height="100%"/>
      <style:text-properties style:font-name-asian="Times New Roman"/>
    </style:style>
    <style:style style:name="P156" style:parent-style-name="Standard" style:family="paragraph">
      <style:paragraph-properties fo:margin-bottom="0in" fo:line-height="100%"/>
      <style:text-properties style:font-name-asian="Times New Roman"/>
    </style:style>
    <style:style style:name="P157" style:parent-style-name="Standard" style:family="paragraph">
      <style:paragraph-properties fo:margin-bottom="0in" fo:line-height="100%"/>
      <style:text-properties style:font-name-asian="Times New Roman"/>
    </style:style>
    <style:style style:name="P158" style:parent-style-name="Standard" style:family="paragraph">
      <style:paragraph-properties fo:margin-bottom="0in" fo:line-height="100%"/>
      <style:text-properties style:font-name-asian="Times New Roma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-asian="Times New Roman" fo:font-weight="bold" style:font-weight-asian="bold"/>
    </style:style>
    <style:style style:name="P161" style:parent-style-name="Standard" style:family="paragraph">
      <style:paragraph-properties fo:margin-bottom="0in" fo:line-height="100%"/>
      <style:text-properties style:font-name-asian="Times New Roman"/>
    </style:style>
    <style:style style:name="P162" style:parent-style-name="Standard" style:family="paragraph">
      <style:paragraph-properties fo:margin-bottom="0in" fo:line-height="100%"/>
      <style:text-properties style:font-name-asian="Times New Roman"/>
    </style:style>
    <style:style style:name="P163" style:parent-style-name="Standard" style:family="paragraph">
      <style:paragraph-properties fo:margin-bottom="0in" fo:line-height="100%"/>
      <style:text-properties style:font-name-asian="Times New Roman"/>
    </style:style>
    <style:style style:name="P164" style:parent-style-name="Standard" style:family="paragraph">
      <style:paragraph-properties fo:margin-bottom="0in" fo:line-height="100%"/>
      <style:text-properties style:font-name-asian="Times New Roman"/>
    </style:style>
    <style:style style:name="P165" style:parent-style-name="Standard" style:family="paragraph">
      <style:paragraph-properties fo:margin-bottom="0in" fo:line-height="100%"/>
      <style:text-properties style:font-name-asian="Times New Roman"/>
    </style:style>
    <style:style style:name="P166" style:parent-style-name="Standard" style:family="paragraph">
      <style:paragraph-properties fo:margin-bottom="0in" fo:line-height="100%"/>
      <style:text-properties style:font-name-asian="Times New Roman"/>
    </style:style>
    <style:style style:name="P167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6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69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0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2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3" style:parent-style-name="Standard" style:family="paragraph">
      <style:paragraph-properties fo:text-align="justify" fo:margin-bottom="0in" fo:line-height="100%"/>
      <style:text-properties style:font-name-asian="Times New Roman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<text:tab/>Umowa w postępowaniu poniżej progu 130 000 złotych na podstawie art. 2 ust 1 pkt 1 ustawy z dnia 11 <text:s/>września 2019 r. Prawo zamówień publicznych (Dz.U. z 2023 r. poz. 1605 oraz 1720), na<text:s/></text:span><text:span text:style-name="T5">Remont klatki schodowej oraz pomieszczeń dla interesantów w budynku administracyjnym Zakładu Karnego w Tarnowie przeznaczonych na potrzeby III Wydziału Zamiejscowego w Tarnowie Inspektoratu Wewnętrznego Służby Więziennej</text:span><text:span text:style-name="T6"><text:s/></text:span><text:span text:style-name="T7">D/Kw.2233.70.2023.DR z dnia<text:s/></text:span><text:span text:style-name="T8">8.11</text:span><text:span text:style-name="T9">.2023 r. zawarta w Tarnowie, w dniu …………… r. p</text:span><text:span text:style-name="T10">omiędzy</text:span></text:h>
      <text:p text:style-name="P11"><text:span text:style-name="T12">Skarbem Państwa - Zakładem Karnym w Tarnowie, ul. Konarskiego 2, reprezentowanym przez<text:s/></text:span><text:span text:style-name="T13"><text:s/>Dyrektora ZK w Tarnowie - płk Macieja Możdżenia, zwanym dalej Zamawiającym</text:span></text:p>
      <text:h text:style-name="P14" text:outline-level="2"><text:span text:style-name="T15">a</text:span></text:h>
      <text:h text:style-name="P16" text:outline-level="2"><text:span text:style-name="T17">…………………………………………………… z siedzibą w ………………. przy ul. ………………., wpisaną do ewidencji ……………….,</text:span><text:span text:style-name="T18"><text:line-break/>o numerze NIP: ………………., REGON: ……………… <text:s/>reprezentowanym przez …………………………………………………………zwanym dalej Wykonawcą,</text:span></text:h>
      <text:h text:style-name="P19" text:outline-level="2"/>
      <text:p text:style-name="P20">§ 1</text:p>
      <text:p text:style-name="P21"><text:span text:style-name="T22">1. Przedmiotem umowy jest wykonanie usługi:<text:s/></text:span><text:span text:style-name="T23">Remont klatki schodowej oraz pomieszczeń</text:span><text:span text:style-name="T24"><text:line-break/>dla interesantów w budynku administracyjnym Zakładu Karnego w Tarnowie, przeznaczonych</text:span><text:span text:style-name="T25"><text:line-break/>na potrzeby III Wydziału Zamiejscowego w Tarnowie Inspektoratu Wewnętrznego Służby Więziennej</text:span><text:span text:style-name="T26"><text:s/></text:span>na<text:span text:style-name="T27"><text:s/></text:span><text:span text:style-name="T28">warunkach określonych w niniejszej umowie oraz zamieszczonych w Zaproszeniu</text:span><text:span text:style-name="T29"><text:line-break/>do składania ofert.</text:span></text:p>
      <text:p text:style-name="P30">2. Wykonywana usługa musi spełniać wymagania opisane w zaproszeniu do składaniu ofert<text:line-break/>z dnia 8.11.2023 r. oraz ze złożonym w postępowaniu formularzem ofertowym.</text:p>
      <text:p text:style-name="P31">3. Remont<text:s/>klatki schodowej,<text:s/>stanowiący przedmiot zamówienia, winien zostać zrealizowany zgodnie z<text:s/>Polskimi normami przenoszącymi normy europejskie<text:s/>lub normy innych państw członkowskich Europejskiego Obszaru Gospodarczego przenoszących<text:s/>te normy lub parametrom odnoszącym się do tych norm. <text:s/></text:p>
      <text:p text:style-name="P32"><text:span text:style-name="T33">4. Zgodnie ze złożoną ofertą: łączna, całkowita wartość przedmiotu umowy, wynosi netto:<text:s/></text:span><text:span text:style-name="T34">….<text:s/></text:span><text:span text:style-name="T35">powiększona o należny podatek VAT, zgodnie z formularzem cenowym Wykonawcy, stanowiącym załącznik do umowy.</text:span></text:p>
      <text:p text:style-name="P36">5. Wartość przedmiotu umowy, o którym mowa w ust. 4, zawiera w sobie wszelkie koszty związane<text:line-break/>z realizacją przedmiotu umowy i stanowi ostateczną kwotę do zapłaty.</text:p>
      <text:p text:style-name="P37"><text:span text:style-name="T38">6. Wykonawca wykona usługę na terenie<text:s/></text:span><text:span text:style-name="T39">Zakładu Karnego w Tarnowie ul. Konarskiego 2, 33-100 Tarnów.</text:span></text:p>
      <text:p text:style-name="P40">7. Zamawiający zobowiązany jest:</text:p>
      <text:list text:style-name="LFO6" text:continue-numbering="true">
        <text:list-item>
          <text:p text:style-name="P41">przekazać miejsce realizacji Robót niezwłocznie od dnia podpisania Umowy;</text:p>
        </text:list-item>
        <text:list-item>
          <text:p text:style-name="P42">wskazać punkty poboru energii elektrycznej i wody oraz odbioru ścieków oraz uzgodnić z Wykonawcą miejsce lokalizacji zaplecza socjalnego;</text:p>
        </text:list-item>
      </text:list>
      <text:p text:style-name="P43"/>
      <text:p text:style-name="P44"/>
      <text:p text:style-name="P45">§ 2</text:p>
      <text:p text:style-name="P46">Usługa wskazana w § 1 winna zostać zrealizowana do dnia 28 grudnia 2023 r.</text:p>
      <text:p text:style-name="P47"/>
      <text:p text:style-name="P48"/>
      <text:p text:style-name="P49">§ 3</text:p>
      <text:p text:style-name="P50"><text:span text:style-name="T51">Wykonawca zobowiązany jest do utrzymania<text:s/></text:span><text:span text:style-name="T52">cen</text:span><text:span text:style-name="T53"><text:s/>zawartych w formularzu cenowym.</text:span></text:p>
      <text:p text:style-name="P54"/>
      <text:p text:style-name="P55">§ 4</text:p>
      <text:p text:style-name="P56"/>
      <text:p text:style-name="P57"><text:span text:style-name="T58">Wykonawca zobowiązany jest<text:s/></text:span><text:span text:style-name="T59">dostarczyć własnym transportem i na własny koszt materiały niezbędne do wykonania przedmiotu umowy.</text:span></text:p>
      <text:p text:style-name="P60"/>
      <text:p text:style-name="P61"/>
      <text:p text:style-name="P62">§ 5</text:p>
      <text:p text:style-name="P63">Rozliczenie z tytułu usługi będzie dokonana w następujący sposób:</text:p>
      <text:p text:style-name="P64"/>
      <text:p text:style-name="P65">1. Wykonawca dostarczy do Zakładu Karnego fakturę lub rachunek obejmujący usługę określoną<text:line-break/>w § 1.</text:p>
      <text:p text:style-name="P66"><text:span text:style-name="T67">2. Zapłata nastąpi przelewem na konto Wykonawcy w terminie 30 dni od daty dostarczenia prawidłowo wystawionej faktury lub rachunku.</text:span></text:p>
      <text:p text:style-name="P68"/>
      <text:p text:style-name="P69"/>
      <text:p text:style-name="P70"/>
      <text:p text:style-name="P71"><text:span text:style-name="T72">§ 6</text:span></text:p>
      <text:p text:style-name="P73">1. Zamawiający ma prawo odmówić przyjęcia usługi w przypadku stwierdzenia,<text:line-break/>że jest niezgodna z zamówieniem lub umową.</text:p>
      <text:p text:style-name="P74"><text:span text:style-name="T75">2. Jeżeli po dokonaniu odbioru, a przed upływem okresu gwarancji wynoszącego<text:s/></text:span><text:span text:style-name="T76">…..</text:span><text:span text:style-name="T77"><text:s/>miesięcy ujawnią się niezgodności z umową opisane w ust. 1, Zamawiający może żądać od Wykonawcy poprawienia wykonanej usługi. Zawiadomienie o stwierdzonych nieprawidłowościach i żądanie odbioru zakwestionowanych artykułów nastąpi telefonicznie lub pisemnie (faks, e-mail).</text:span></text:p>
      <text:p text:style-name="P78"><text:span text:style-name="T79">3. W przypadkach opisanych w ust. 1 i 2 Wykonawca zobowiązuje się dokonać <text:s/>w terminie do 7 dni od chwili zgłoszenia usterki niezbędnych napraw.</text:span></text:p>
      <text:p text:style-name="P80">4. W przypadku niedotrzymania przez Wykonawcę warunków określonych w ust. 3 Zamawiający dokona napraw na koszt Wykonawcy bez względu na cenę i obciąży kosztami zakupu Wykonawcę, potrącając należną z tego tytułu kwotę z kwoty wynikającej z najbliżej wymagalnej faktury Wykonawcy, na co Wykonawca wyraża zgodę.</text:p>
      <text:p text:style-name="P81"/>
      <text:p text:style-name="P82"/>
      <text:p text:style-name="P83"><text:span text:style-name="T84">§ 7</text:span></text:p>
      <text:p text:style-name="P85"/>
      <text:p text:style-name="P86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87"/>
      <text:p text:style-name="P88">2. Zamawiający może odstąpić od umowy także w przypadku niewykonywania lub nienależytego wykonywania Umowy przez Wykonawcę.</text:p>
      <text:p text:style-name="P89"/>
      <text:p text:style-name="P90">3. W przypadku stwierdzenia rażących naruszeń umowy przez Wykonawcę, Zamawiający może odstąpić od umowy w trybie natychmiastowym.</text:p>
      <text:p text:style-name="P91">4. W przypadku odstąpienia od umowy przez Zamawiającego, Wykonawca może żądać wyłącznie wynagrodzenia należnego z tytułu wykonania rzeczywistej części umowy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§ 8.</text:span></text:p>
      <text:soft-page-break/>
      <text:p text:style-name="P100">1. Zamawiającemu przysługuje prawo żądania od Wykonawcy kary umownej w następujących przypadkach i wysokościach:</text:p>
      <text:p text:style-name="P101">1) z tytułu odstąpienia od umowy z przyczyn leżących po stronie Wykonawcy, a także z tytułu odstąpienia od umowy przez Wykonawcę, w wysokości<text:s/><text:span text:style-name="T102">20 %</text:span><text:s/>wynagrodzenia należnego Wykonawcy, o którym mowa w § 1 ust. 4 niniejszej umowy;</text:p>
      <text:p text:style-name="P103">2) w razie zwłoki w realizacji usługi przez Wykonawcę, w wysokości<text:s/><text:span text:style-name="T104">2 %</text:span><text:s/>należności za usługę,<text:line-break/>za każdy dzień zwłoki, nie więcej jednak niż<text:s/><text:span text:style-name="T105">20%<text:s/></text:span>wynagrodzenia, o którym mowa w § 1 ust. 4 umowy.</text:p>
      <text:p text:style-name="P106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107">3.<text:s/><text:span text:style-name="T108">W razie zwłoki w zapłaceniu należności, o której mowa w § 1 ust. 4, liczonej od dnia następnego</text:span><text:span text:style-name="T109"><text:line-break/>po upływie terminu określonego § 5 ust. 2, Wykonawca może dochodzić od Zamawiającego odsetek ustawowych za opóźnienie w transakcjach handlowych, określonych w ustawie z dnia 8 marca 2013 r.</text:span></text:p>
      <text:p text:style-name="P110"><text:span text:style-name="T111">o przeciwdziałaniu nadmiernym zwłokom w transakcjach handlowych (Dz.U. z 2023 r. poz. 711).</text:span></text:p>
      <text:p text:style-name="P112">4. Naliczenie i zapłata kary umownej nie zwalnia Wykonawcy z należytego wykonania przedmiotu umowy.</text:p>
      <text:p text:style-name="P113">5. Niezależnie od kar umownych Zamawiający może dochodzić od Wykonawcy odszkodowania<text:line-break/>na zasadach ogólnych w przypadku gdy wyrządzona przez Wykonawcę szkoda przewyższała będzie wartość kary umownej.</text:p>
      <text:p text:style-name="P114"/>
      <text:p text:style-name="P115"/>
      <text:p text:style-name="P116"/>
      <text:p text:style-name="P117">§ 9.</text:p>
      <text:list text:style-name="WW8Num53">
        <text:list-item text:start-value="1">
          <text:p text:style-name="P118">Wykonawca zobowiązuje się do zachowania poufności wszelkich informacji, ujawnionych przez Zamawiającego w związku z realizacją w niniejszej umowy.</text:p>
        </text:list-item>
        <text:list-item>
          <text:p text:style-name="P119">Ze szczególnym uwzględnieniem przepisów o ochronie danych osobowych i informacji<text:line-break/>niejawnych, Wykonawca zobowiązuje się do:</text:p>
        </text:list-item>
      </text:list>
      <text:p text:style-name="P120">1) zachowania w tajemnicy wszelkich informacji otrzymanych i uzyskanych od Zamawiającego w związku z wykonywaniem zobowiązań wynikających z niniejszej umowy;</text:p>
      <text:p text:style-name="P121">2) podjęcia wszelkich niezbędnych kroków i działań w celu zapewnienia, że żadna z osób<text:line-break/>otrzymujących informacje w myśl ust. 1 nie ujawni tych informacji, ani ich źródła, zarówno w całości, jak i w części, stronom trzecim bez uzyskania uprzedniej, wyraźnej zgody<text:line-break/>Zamawiającego na piśmie;</text:p>
      <text:p text:style-name="P122">3) ujawniania informacji, o których mowa w ust. 1 jedynie tym pracownikom, dla których będą one konieczne do wykonania powierzonych im czynności w ramach realizacji niniejszej umowy;</text:p>
      <text:p text:style-name="P123">4) niepowielania i niekopiowania oraz w jakikolwiek sposób nierozpowszechniania części<text:line-break/>lub całości informacji określonych w ust. 1;</text:p>
      <text:p text:style-name="P124"><text:span text:style-name="T125">5) przekazywanie, ujawnianie oraz wykorzystywanie informacji, otrzymanych</text:span><text:span text:style-name="T126"><text:line-break/>przez Wykonawcę od Zamawiającego, w szczególności informacji niejawnych stanowiących<text:s/></text:span><text:soft-page-break/><text:span text:style-name="T127">tajemnicę państwową, tajemnicę służbową, a także inną będącą przedmiotem niniejszej umowy może nastąpić wyłącznie wobec podmiotów uprawnionych na podstawie przepisów obowiązującego prawa i w zakresie określonym niniejszą umową.</text:span></text:p>
      <text:p text:style-name="P128">3. Postanowienia określone w ust. 1 i 2 nie będą stosowane wobec tych informacji uzyskanych<text:line-break/>od Zamawiającego, które:</text:p>
      <text:p text:style-name="P129">1) mogą zostać wykorzystane do innych celów niż określone w niniejszej umowie w związku z uzyskaniem na to pisemnej zgody Zamawiającego;</text:p>
      <text:p text:style-name="P130">2) są znane, opublikowane i urzędowo podane do publicznej wiadomości bez naruszania<text:line-break/>postanowień niniejszej umowy;</text:p>
      <text:p text:style-name="P131">3) muszą zostać ujawnione ze względu na obowiązujące przepisy prawa;</text:p>
      <text:p text:style-name="P132">4) zostały przekazane przez osobę trzecią, bez naruszenia jakichkolwiek zobowiązań<text:line-break/>o nie ujawnienie w stosunku do Zamawiającego.</text:p>
      <text:p text:style-name="P133">4. W przypadku naruszenia postanowień niniejszej umowy Zamawiający ma prawo żądać<text:line-break/>od Wykonawcy odszkodowania w wysokości poniesionych strat i utraconych korzyści.</text:p>
      <text:p text:style-name="P134">5. 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<text:p text:style-name="P135">6. Wykonawca zwróci niezwłocznie Zamawiającemu po otrzymaniu pisemnego żądania wszystkie materiały zawierające poufne informacje otrzymane od Zamawiającego, włączając w to wszystkie kopie, odpisy i duplikaty.</text:p>
      <text:p text:style-name="P136">7. Zobowiązania wynikające z niniejszej umowy wiążą Strony umowy w trakcie rozmów i negocjacji poprzedzających, w czasie i po zakończeniu realizacji niniejszej umowy.</text:p>
      <text:p text:style-name="P137"/>
      <text:p text:style-name="P138"/>
      <text:p text:style-name="P139"><text:span text:style-name="T140">§ 10</text:span></text:p>
      <text:p text:style-name="P141">1. W sprawach nieuregulowanych niniejsza umową zastosowanie mają przepisy kodeksu cywilnego.</text:p>
      <text:p text:style-name="P142"><text:span text:style-name="T143">2. Do niniejszej umowy, nie stosuje się<text:s/></text:span><text:span text:style-name="T144">przepisów ustawy Prawo zamówień publicznych,<text:s/></text:span><text:span text:style-name="T145"><text:line-break/>co wynika z <text:s/>art. 2 ust. 1 pkt. 1 ww. ustawy.</text:span></text:p>
      <text:p text:style-name="P146"/>
      <text:p text:style-name="P147"><text:span text:style-name="T148">§ 11</text:span></text:p>
      <text:p text:style-name="P149">Wszelkie zmiany treści umowy wymagają formy pisemnej pod rygorem nieważności.</text:p>
      <text:p text:style-name="P150"/>
      <text:p text:style-name="P151"/>
      <text:p text:style-name="P152"><text:span text:style-name="T153">§ 12</text:span></text:p>
      <text:p text:style-name="P154">Spory wynikłe na tle niniejszej umowy rozstrzygać będzie Sąd właściwy miejscowo<text:line-break/>dla Zamawiającego.</text:p>
      <text:p text:style-name="P155"/>
      <text:p text:style-name="P156"/>
      <text:p text:style-name="P157"/>
      <text:p text:style-name="P158"/>
      <text:p text:style-name="P159"><text:span text:style-name="T160">§ 13</text:span></text:p>
      <text:p text:style-name="P161">Umowa niniejsza została sporządzona w 4. jednobrzmiących egzemplarzach, 3 dla Zamawiającego,<text:line-break/>a 1 dla Wykonawcy.</text:p>
      <text:p text:style-name="P162"/>
      <text:p text:style-name="P163"/>
      <text:p text:style-name="P164"/>
      <text:p text:style-name="P165">............................................ <text:s text:c="63"/>.......................................</text:p>
      <text:p text:style-name="P166"/>
      <text:p text:style-name="P167"><text:s text:c="7"/>/Wykonawca/ <text:s text:c="85"/>/Zamawiający/</text:p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="Arial Narrow" style:font-name-asian="Arial Narrow" style:font-name-complex="Arial Narrow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3-11-08T12:09:00Z</dc:date>
    <meta:print-date>2023-11-08T12:08:00Z</meta:print-date>
    <meta:template xlink:href="Normal" xlink:type="simple"/>
    <meta:editing-cycles>93</meta:editing-cycles>
    <meta:editing-duration>PT25260S</meta:editing-duration>
    <meta:user-defined meta:name="AppVersion">16.0000</meta:user-defined>
    <meta:user-defined meta:name="Company">Microsoft</meta:user-defined>
    <meta:document-statistic meta:page-count="5" meta:paragraph-count="19" meta:word-count="1397" meta:character-count="9764" meta:row-count="69" meta:non-whitespace-character-count="8386"/>
  </office:meta>
</office:document-meta>
</file>