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666in" fo:margin-bottom="0.0416in" fo:line-height="100%"/>
      <style:text-properties style:font-name="Tahoma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Nagłówek2" style:family="paragraph">
      <style:paragraph-properties fo:text-align="justify"/>
    </style:style>
    <style:style style:name="T4" style:parent-style-name="Domyślnaczcionkaakapitu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T5" style:parent-style-name="Domyślnaczcionkaakapitu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Nagłówek2" style:family="paragraph">
      <style:paragraph-properties fo:text-align="justify"/>
    </style:style>
    <style:style style:name="T22" style:parent-style-name="Domyślnaczcionkaakapitu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23" style:parent-style-name="Nagłówek2" style:family="paragraph">
      <style:paragraph-properties fo:text-align="justify"/>
    </style:style>
    <style:style style:name="T24" style:parent-style-name="Domyślnaczcionkaakapitu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26" style:parent-style-name="Nagłówek2" style:family="paragraph">
      <style:paragraph-properties fo:text-align="justify"/>
      <style:text-properties style:font-name-complex="Times New Roman" fo:font-weight="normal" style:font-weight-asian="normal" style:font-weight-complex="normal" fo:font-style="italic" style:font-style-asian="italic" fo:color="#000000" fo:font-size="11pt" style:font-size-asian="11pt" style:font-size-complex="11pt"/>
    </style:style>
    <style:style style:name="P27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weight="bold" style:font-weight-asian="bold" style:font-weight-complex="bold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-asian="Times New Roman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style:font-name-asian="Times New Roman"/>
    </style:style>
    <style:style style:name="T36" style:parent-style-name="Domyślnaczcionkaakapitu" style:family="text">
      <style:text-properties style:font-name-asian="Times New Roman"/>
    </style:style>
    <style:style style:name="P37" style:parent-style-name="Standard" style:family="paragraph">
      <style:paragraph-properties fo:text-align="justify" fo:margin-bottom="0in" fo:line-height="100%"/>
      <style:text-properties style:font-name-asian="Times New Roman" style:font-name-complex="Arial"/>
    </style:style>
    <style:style style:name="P38" style:parent-style-name="Standard" style:family="paragraph">
      <style:paragraph-properties fo:text-align="justify" fo:margin-bottom="0in" fo:line-height="100%"/>
      <style:text-properties style:font-name-asian="Times New Roman" style:font-name-complex="Arial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-asian="Times New Roman"/>
    </style:style>
    <style:style style:name="T41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42" style:parent-style-name="Domyślnaczcionkaakapitu" style:family="text">
      <style:text-properties style:font-name-asian="Times New Roman"/>
    </style:style>
    <style:style style:name="P43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-asian="Times New Roman"/>
    </style:style>
    <style:style style:name="T46" style:parent-style-name="Domyślnaczcionkaakapitu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justify" fo:background-color="#FFFFFF"/>
    </style:style>
    <style:style style:name="P48" style:parent-style-name="Akapitzlistą" style:family="paragraph">
      <style:paragraph-properties fo:text-align="justify" style:vertical-align="auto" fo:margin-bottom="0in" fo:margin-left="0.3937in" fo:text-indent="0in" fo:background-color="#FFFFFF">
        <style:tab-stops>
          <style:tab-stop style:type="left" style:position="-0.3937in"/>
        </style:tab-stops>
      </style:paragraph-properties>
      <style:text-properties style:font-name="Calibri" style:font-name-complex="Tahoma" fo:hyphenate="false"/>
    </style:style>
    <style:style style:name="P49" style:parent-style-name="Akapitzlistą" style:family="paragraph">
      <style:paragraph-properties fo:text-align="justify" style:vertical-align="auto" fo:margin-bottom="0in" fo:margin-left="0.3937in" fo:text-indent="0in" fo:background-color="#FFFFFF">
        <style:tab-stops>
          <style:tab-stop style:type="left" style:position="-0.3937in"/>
        </style:tab-stops>
      </style:paragraph-properties>
      <style:text-properties style:font-name="Calibri" style:font-name-complex="Tahoma" fo:hyphenate="false"/>
    </style:style>
    <style:style style:name="P50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  <style:text-properties style:font-name-asian="Times New Roman" fo:background-color="#FFFF00"/>
    </style:style>
    <style:style style:name="P52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weight="bold" style:font-weight-asian="bold"/>
    </style:style>
    <style:style style:name="P53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/>
    </style:style>
    <style:style style:name="P54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weight="bold" style:font-weight-asian="bold"/>
    </style:style>
    <style:style style:name="P55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weight="bold" style:font-weight-asian="bold"/>
    </style:style>
    <style:style style:name="P56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weight="bold" style:font-weight-asian="bold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-asian="Times New Roman"/>
    </style:style>
    <style:style style:name="T59" style:parent-style-name="Domyślnaczcionkaakapitu" style:family="text">
      <style:text-properties style:font-name-asian="Times New Roman" fo:font-weight="bold" style:font-weight-asian="bold"/>
    </style:style>
    <style:style style:name="T60" style:parent-style-name="Domyślnaczcionkaakapitu" style:family="text">
      <style:text-properties style:font-name-asian="Times New Roman"/>
    </style:style>
    <style:style style:name="P61" style:parent-style-name="Standard" style:family="paragraph">
      <style:paragraph-properties fo:widows="0" fo:orphans="0" fo:text-align="justify" fo:margin-bottom="0in" fo:line-height="100%" fo:margin-left="-0.5in">
        <style:tab-stops/>
      </style:paragraph-properties>
      <style:text-properties style:font-name="Tahoma" style:font-name-asian="Times New Roman" fo:font-size="10pt" style:font-size-asian="10pt" style:font-size-complex="14pt" fo:background-color="#FFFF00"/>
    </style:style>
    <style:style style:name="P62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weight="bold" style:font-weight-asian="bold"/>
    </style:style>
    <style:style style:name="P63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weight="bold" style:font-weight-asian="bold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-asian="Times New Roman" fo:font-weight="bold" style:font-weight-asian="bold"/>
    </style:style>
    <style:style style:name="T66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67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68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weight="bold" style:font-weight-asian="bold"/>
    </style:style>
    <style:style style:name="P69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weight="bold" style:font-weight-asian="bold"/>
    </style:style>
    <style:style style:name="P70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71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72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-asian="Times New Roman"/>
    </style:style>
    <style:style style:name="P75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76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77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/>
    </style:style>
    <style:style style:name="P78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79" style:parent-style-name="Domyślnaczcionkaakapitu" style:family="text">
      <style:text-properties style:font-name-asian="Times New Roman" fo:font-weight="bold" style:font-weight-asian="bold"/>
    </style:style>
    <style:style style:name="P80" style:parent-style-name="Standard" style:family="paragraph">
      <style:paragraph-properties fo:text-align="justify" fo:margin-bottom="0in" fo:line-height="100%"/>
      <style:text-properties style:font-name-asian="Times New Roman" style:font-weight-complex="bold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-asian="Times New Roman" style:font-weight-complex="bold"/>
    </style:style>
    <style:style style:name="T83" style:parent-style-name="Domyślnaczcionkaakapitu" style:family="text">
      <style:text-properties style:font-name-asian="Times New Roman" style:font-weight-complex="bold" fo:background-color="#FFFF00"/>
    </style:style>
    <style:style style:name="T84" style:parent-style-name="Domyślnaczcionkaakapitu" style:family="text">
      <style:text-properties style:font-name-asian="Times New Roman" style:font-weight-complex="bold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-asian="Times New Roman" style:font-weight-complex="bold"/>
    </style:style>
    <style:style style:name="P87" style:parent-style-name="Standard" style:family="paragraph">
      <style:paragraph-properties fo:text-align="justify" fo:margin-bottom="0in" fo:line-height="100%"/>
      <style:text-properties style:font-name-asian="Times New Roman" style:font-weight-complex="bold"/>
    </style:style>
    <style:style style:name="P88" style:parent-style-name="Standard" style:family="paragraph">
      <style:paragraph-properties fo:text-align="justify" fo:margin-bottom="0in" fo:line-height="100%"/>
      <style:text-properties style:font-name-asian="Times New Roman" style:font-weight-complex="bold"/>
    </style:style>
    <style:style style:name="P89" style:parent-style-name="Standard" style:family="paragraph">
      <style:paragraph-properties fo:text-align="justify" fo:margin-bottom="0in" fo:line-height="100%"/>
      <style:text-properties style:font-name="Tahom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Domyślnaczcionkaakapitu" style:family="text">
      <style:text-properties style:font-name-asian="Times New Roman" fo:font-weight="bold" style:font-weight-asian="bold"/>
    </style:style>
    <style:style style:name="P92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93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94" style:parent-style-name="Standard" style:family="paragraph">
      <style:paragraph-properties fo:text-align="justify" fo:margin-bottom="0in" fo:line-height="100%"/>
    </style:style>
    <style:style style:name="P95" style:parent-style-name="Standard" style:family="paragraph">
      <style:paragraph-properties fo:text-align="justify" fo:margin-bottom="0in" fo:line-height="100%"/>
      <style:text-properties style:font-name-asian="Times New Roman" fo:color="#000000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99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100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101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102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103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104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105" style:parent-style-name="Standard" style:family="paragraph">
      <style:paragraph-properties fo:text-align="center" fo:margin-bottom="0in" fo:line-height="100%"/>
    </style:style>
    <style:style style:name="T106" style:parent-style-name="Domyślnaczcionkaakapitu" style:family="text">
      <style:text-properties style:font-name-asian="Times New Roman" fo:font-weight="bold" style:font-weight-asian="bold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 fo:margin-bottom="0in"/>
    </style:style>
    <style:style style:name="T115" style:parent-style-name="Domyślnaczcionkaakapitu" style:family="text">
      <style:text-properties style:font-name-asian="Times New Roman" style:font-weight-complex="bold"/>
    </style:style>
    <style:style style:name="T116" style:parent-style-name="Domyślnaczcionkaakapitu" style:family="text">
      <style:text-properties style:font-name-asian="Times New Roman" style:font-weight-complex="bold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-asian="Times New Roman" style:font-weight-complex="bold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 fo:margin-bottom="0in" fo:line-height="100%"/>
      <style:text-properties style:font-name-asian="Times New Roman" style:font-weight-complex="bold"/>
    </style:style>
    <style:style style:name="P121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122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123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-asian="Times New Roman"/>
    </style:style>
    <style:style style:name="P124" style:parent-style-name="Standard" style:family="paragraph">
      <style:paragraph-properties fo:text-align="center"/>
      <style:text-properties fo:font-weight="bold" style:font-weight-asian="bold"/>
    </style:style>
    <style:style style:name="P125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Tahoma"/>
    </style:style>
    <style:style style:name="P126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Tahoma"/>
    </style:style>
    <style:style style:name="P127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Tahoma"/>
    </style:style>
    <style:style style:name="P128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Tahoma"/>
    </style:style>
    <style:style style:name="P129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Tahoma"/>
    </style:style>
    <style:style style:name="P130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Tahoma"/>
    </style:style>
    <style:style style:name="P131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</style:style>
    <style:style style:name="T132" style:parent-style-name="Domyślnaczcionkaakapitu" style:family="text">
      <style:text-properties style:font-name="Calibri" style:font-name-complex="Tahoma"/>
    </style:style>
    <style:style style:name="T133" style:parent-style-name="Domyślnaczcionkaakapitu" style:family="text">
      <style:text-properties style:font-name="Calibri" style:font-name-complex="Tahoma"/>
    </style:style>
    <style:style style:name="T134" style:parent-style-name="Domyślnaczcionkaakapitu" style:family="text">
      <style:text-properties style:font-name="Calibri" style:font-name-complex="Tahoma"/>
    </style:style>
    <style:style style:name="P135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Tahoma"/>
    </style:style>
    <style:style style:name="P136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Tahoma"/>
    </style:style>
    <style:style style:name="P137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Tahoma"/>
    </style:style>
    <style:style style:name="P138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Tahoma"/>
    </style:style>
    <style:style style:name="P139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Tahoma"/>
    </style:style>
    <style:style style:name="P140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Tahoma"/>
    </style:style>
    <style:style style:name="P141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Tahoma"/>
    </style:style>
    <style:style style:name="P142" style:parent-style-name="Akapitzlistą" style:family="paragraph">
      <style:paragraph-properties fo:widows="0" fo:orphans="0" style:text-autospace="none" fo:text-align="justify" fo:margin-left="0in" fo:text-indent="-0.2361in" fo:background-color="#FFFFFF">
        <style:tab-stops/>
      </style:paragraph-properties>
      <style:text-properties style:font-name="Calibri" style:font-name-complex="Tahoma"/>
    </style:style>
    <style:style style:name="P143" style:parent-style-name="Akapitzlistą" style:family="paragraph">
      <style:paragraph-properties fo:widows="0" fo:orphans="0" style:text-autospace="none" fo:text-align="justify" fo:margin-bottom="0in" fo:margin-left="0.0458in" fo:background-color="#FFFFFF">
        <style:tab-stops/>
      </style:paragraph-properties>
      <style:text-properties style:font-name="Calibri" style:font-name-asian="Times New Roman" style:font-name-complex="Tahoma"/>
    </style:style>
    <style:style style:name="P144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-asian="Times New Roman"/>
    </style:style>
    <style:style style:name="P145" style:parent-style-name="Standard" style:family="paragraph">
      <style:paragraph-properties fo:text-align="center" fo:margin-bottom="0in" fo:line-height="100%"/>
      <style:text-properties style:font-name-asian="Times New Roman"/>
    </style:style>
    <style:style style:name="P146" style:parent-style-name="Standard" style:family="paragraph">
      <style:paragraph-properties fo:text-align="center" fo:margin-bottom="0in" fo:line-height="100%"/>
    </style:style>
    <style:style style:name="T147" style:parent-style-name="Domyślnaczcionkaakapitu" style:family="text">
      <style:text-properties style:font-name-asian="Times New Roman" fo:font-weight="bold" style:font-weight-asian="bold"/>
    </style:style>
    <style:style style:name="P148" style:parent-style-name="Standard" style:family="paragraph">
      <style:paragraph-properties fo:margin-bottom="0in" fo:line-height="100%"/>
      <style:text-properties style:font-name-asian="Times New Roman"/>
    </style:style>
    <style:style style:name="P149" style:parent-style-name="Standard" style:family="paragraph">
      <style:paragraph-properties fo:text-align="justify" fo:margin-bottom="0in" fo:line-height="100%"/>
    </style:style>
    <style:style style:name="T150" style:parent-style-name="Domyślnaczcionkaakapitu" style:family="text">
      <style:text-properties style:font-name-asian="Times New Roman"/>
    </style:style>
    <style:style style:name="T151" style:parent-style-name="Domyślnaczcionkaakapitu" style:family="text">
      <style:text-properties style:font-name-asian="Palatino Linotype" style:font-name-complex="TimesNewRomanPSMT"/>
    </style:style>
    <style:style style:name="T152" style:parent-style-name="Domyślnaczcionkaakapitu" style:family="text">
      <style:text-properties style:font-name-asian="Palatino Linotype" style:font-name-complex="TimesNewRomanPSMT"/>
    </style:style>
    <style:style style:name="P153" style:parent-style-name="Standard" style:family="paragraph">
      <style:paragraph-properties fo:text-align="center" fo:margin-bottom="0in" fo:line-height="100%"/>
      <style:text-properties style:font-name-asian="Times New Roman"/>
    </style:style>
    <style:style style:name="P154" style:parent-style-name="Standard" style:family="paragraph">
      <style:paragraph-properties fo:text-align="center" fo:margin-bottom="0in" fo:line-height="100%"/>
    </style:style>
    <style:style style:name="T155" style:parent-style-name="Domyślnaczcionkaakapitu" style:family="text">
      <style:text-properties style:font-name-asian="Times New Roman" fo:font-weight="bold" style:font-weight-asian="bold"/>
    </style:style>
    <style:style style:name="P156" style:parent-style-name="Standard" style:family="paragraph">
      <style:paragraph-properties fo:margin-bottom="0in" fo:line-height="100%"/>
      <style:text-properties style:font-name-asian="Times New Roman"/>
    </style:style>
    <style:style style:name="P157" style:parent-style-name="Standard" style:family="paragraph">
      <style:paragraph-properties fo:text-align="center" fo:margin-bottom="0in" fo:line-height="100%"/>
      <style:text-properties style:font-name-asian="Times New Roman"/>
    </style:style>
    <style:style style:name="P158" style:parent-style-name="Standard" style:family="paragraph">
      <style:paragraph-properties fo:text-align="center" fo:margin-bottom="0in" fo:line-height="100%"/>
      <style:text-properties style:font-name-asian="Times New Roman"/>
    </style:style>
    <style:style style:name="P159" style:parent-style-name="Standard" style:family="paragraph">
      <style:paragraph-properties fo:text-align="center" fo:margin-bottom="0in" fo:line-height="100%"/>
    </style:style>
    <style:style style:name="T160" style:parent-style-name="Domyślnaczcionkaakapitu" style:family="text">
      <style:text-properties style:font-name-asian="Times New Roman" fo:font-weight="bold" style:font-weight-asian="bold"/>
    </style:style>
    <style:style style:name="P161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162" style:parent-style-name="Standard" style:family="paragraph">
      <style:paragraph-properties fo:margin-bottom="0in" fo:line-height="100%"/>
      <style:text-properties style:font-name-asian="Times New Roman"/>
    </style:style>
    <style:style style:name="P163" style:parent-style-name="Standard" style:family="paragraph">
      <style:paragraph-properties fo:margin-bottom="0in" fo:line-height="100%"/>
      <style:text-properties style:font-name-asian="Times New Roman"/>
    </style:style>
    <style:style style:name="P164" style:parent-style-name="Standard" style:family="paragraph">
      <style:paragraph-properties fo:margin-bottom="0in" fo:line-height="100%"/>
      <style:text-properties style:font-name-asian="Times New Roman"/>
    </style:style>
    <style:style style:name="P165" style:parent-style-name="Standard" style:family="paragraph">
      <style:paragraph-properties fo:margin-bottom="0in" fo:line-height="100%"/>
      <style:text-properties style:font-name-asian="Times New Roman"/>
    </style:style>
    <style:style style:name="P166" style:parent-style-name="Standard" style:family="paragraph">
      <style:paragraph-properties fo:text-align="center" fo:margin-bottom="0in" fo:line-height="100%"/>
    </style:style>
    <style:style style:name="T167" style:parent-style-name="Domyślnaczcionkaakapitu" style:family="text">
      <style:text-properties style:font-name-asian="Times New Roman" fo:font-weight="bold" style:font-weight-asian="bold"/>
    </style:style>
    <style:style style:name="P168" style:parent-style-name="Standard" style:family="paragraph">
      <style:paragraph-properties fo:margin-bottom="0in" fo:line-height="100%"/>
      <style:text-properties style:font-name-asian="Times New Roman"/>
    </style:style>
    <style:style style:name="P169" style:parent-style-name="Standard" style:family="paragraph">
      <style:paragraph-properties fo:margin-bottom="0in" fo:line-height="100%"/>
      <style:text-properties style:font-name-asian="Times New Roman"/>
    </style:style>
    <style:style style:name="P170" style:parent-style-name="Standard" style:family="paragraph">
      <style:paragraph-properties fo:margin-bottom="0in" fo:line-height="100%"/>
      <style:text-properties style:font-name-asian="Times New Roman"/>
    </style:style>
    <style:style style:name="P171" style:parent-style-name="Standard" style:family="paragraph">
      <style:paragraph-properties fo:margin-bottom="0in" fo:line-height="100%"/>
      <style:text-properties style:font-name-asian="Times New Roman"/>
    </style:style>
    <style:style style:name="P172" style:parent-style-name="Standard" style:family="paragraph">
      <style:paragraph-properties fo:margin-bottom="0in" fo:line-height="100%"/>
      <style:text-properties style:font-name-asian="Times New Roman"/>
    </style:style>
    <style:style style:name="P173" style:parent-style-name="Standard" style:family="paragraph">
      <style:paragraph-properties fo:margin-bottom="0in" fo:line-height="100%"/>
      <style:text-properties style:font-name-asian="Times New Roman"/>
    </style:style>
    <style:style style:name="P174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175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176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177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178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179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180" style:parent-style-name="Standard" style:family="paragraph">
      <style:paragraph-properties fo:text-align="justify" fo:margin-bottom="0in" fo:line-height="100%"/>
      <style:text-properties style:font-name-asian="Times New Roman"/>
    </style:style>
  </office:automatic-styles>
  <office:body>
    <office:text text:use-soft-page-breaks="true">
      <text:h text:style-name="P1" text:outline-level="5">UMOWA NR ..................</text:h>
      <text:h text:style-name="P3" text:outline-level="2"><text:span text:style-name="T4"><text:tab/>Umowa w postępowaniu poniżej progu 130 000 złotych na podstawie art.<text:s/></text:span><text:span text:style-name="T5">11</text:span><text:span text:style-name="T6"><text:s/>ust<text:s/></text:span><text:span text:style-name="T7">5</text:span><text:span text:style-name="T8"><text:s/>pkt<text:s/></text:span><text:span text:style-name="T9">8</text:span><text:span text:style-name="T10"><text:s/>ustawy z dnia 11 <text:s/>września 2019 r. Prawo zamówień publicznych (Dz.U. z 2023 r. poz. 1605 oraz 1720), na<text:s/></text:span><text:span text:style-name="T11">Remont klatki schodowej oraz pomieszczeń dla interesantów w budynku administracyjnym Zakładu Karnego w Tarnowie przeznaczonych na potrzeby III Wydziału Zamiejscowego w Tarnowie Inspektoratu Wewnętrznego Służby Więziennej</text:span><text:span text:style-name="T12"><text:s/>II</text:span><text:span text:style-name="T13"><text:s/></text:span><text:span text:style-name="T14">D/Kw.2233.7</text:span><text:span text:style-name="T15">2</text:span><text:span text:style-name="T16">.2023.DR z dnia 8.11.2023 r. zawarta w Tarnowie, w dniu …………… r. p</text:span><text:span text:style-name="T17">omiędzy</text:span></text:h>
      <text:p text:style-name="P18"><text:span text:style-name="T19">Skarbem Państwa - Zakładem Karnym w Tarnowie, ul. Konarskiego 2, reprezentowanym przez<text:s/></text:span><text:span text:style-name="T20"><text:s/>Dyrektora ZK w Tarnowie - płk Macieja Możdżenia, zwanym dalej Zamawiającym</text:span></text:p>
      <text:h text:style-name="P21" text:outline-level="2"><text:span text:style-name="T22">a</text:span></text:h>
      <text:h text:style-name="P23" text:outline-level="2"><text:span text:style-name="T24">…………………………………………………… z siedzibą w ………………. przy ul. ………………., wpisaną do ewidencji ……………….,</text:span><text:span text:style-name="T25"><text:line-break/>o numerze NIP: ………………., REGON: ……………… <text:s/>reprezentowanym przez …………………………………………………………zwanym dalej Wykonawcą,</text:span></text:h>
      <text:h text:style-name="P26" text:outline-level="2"/>
      <text:p text:style-name="P27">§ 1</text:p>
      <text:p text:style-name="P28"><text:span text:style-name="T29">1. Przedmiotem umowy jest wykonanie usługi:<text:s/></text:span><text:span text:style-name="T30">Remont klatki schodowej oraz pomieszczeń</text:span><text:span text:style-name="T31"><text:line-break/>dla interesantów w budynku administracyjnym Zakładu Karnego w Tarnowie, przeznaczonych</text:span><text:span text:style-name="T32"><text:line-break/>na potrzeby III Wydziału Zamiejscowego w Tarnowie Inspektoratu Wewnętrznego Służby Więziennej</text:span><text:span text:style-name="T33"><text:s/></text:span>na<text:span text:style-name="T34"><text:s/></text:span><text:span text:style-name="T35">warunkach określonych w niniejszej umowie oraz zamieszczonych w Zaproszeniu</text:span><text:span text:style-name="T36"><text:line-break/>do składania ofert.</text:span></text:p>
      <text:p text:style-name="P37">2. Wykonywana usługa musi spełniać wymagania opisane w zaproszeniu do składaniu ofert<text:line-break/>z dnia<text:s/>16.11.2023 r. oraz ze złożonym w postępowaniu formularzem ofertowym.</text:p>
      <text:p text:style-name="P38">3. Remont klatki schodowej, stanowiący przedmiot zamówienia, winien zostać zrealizowany zgodnie z Polskimi normami przenoszącymi normy europejskie lub normy innych państw członkowskich Europejskiego Obszaru Gospodarczego przenoszących te normy lub parametrom odnoszącym się do tych norm. <text:s/></text:p>
      <text:p text:style-name="P39"><text:span text:style-name="T40">4. Zgodnie ze złożoną ofertą: łączna, całkowita wartość przedmiotu umowy, wynosi netto:<text:s/></text:span><text:span text:style-name="T41">….<text:s/></text:span><text:span text:style-name="T42">powiększona o należny podatek VAT, zgodnie z formularzem cenowym Wykonawcy, stanowiącym załącznik do umowy.</text:span></text:p>
      <text:p text:style-name="P43">5. Wartość przedmiotu umowy, o którym mowa w ust. 4, zawiera w sobie wszelkie koszty związane<text:line-break/>z realizacją przedmiotu umowy i stanowi ostateczną kwotę do zapłaty.</text:p>
      <text:p text:style-name="P44"><text:span text:style-name="T45">6. Wykonawca wykona usługę na terenie<text:s/></text:span><text:span text:style-name="T46">Zakładu Karnego w Tarnowie ul. Konarskiego 2, 33-100 Tarnów.</text:span></text:p>
      <text:p text:style-name="P47">7. Zamawiający zobowiązany jest:</text:p>
      <text:list text:style-name="LFO6" text:continue-numbering="true">
        <text:list-item>
          <text:p text:style-name="P48">przekazać miejsce realizacji Robót niezwłocznie od dnia podpisania Umowy;</text:p>
        </text:list-item>
        <text:list-item>
          <text:p text:style-name="P49">wskazać punkty poboru energii elektrycznej i wody oraz odbioru ścieków oraz uzgodnić z Wykonawcą miejsce lokalizacji zaplecza socjalnego;</text:p>
        </text:list-item>
      </text:list>
      <text:p text:style-name="P50"/>
      <text:p text:style-name="P51"/>
      <text:p text:style-name="P52">§ 2</text:p>
      <text:p text:style-name="P53">Usługa wskazana w § 1 winna zostać zrealizowana do dnia 28 grudnia 2023 r.</text:p>
      <text:p text:style-name="P54"/>
      <text:p text:style-name="P55"/>
      <text:p text:style-name="P56">§ 3</text:p>
      <text:p text:style-name="P57"><text:span text:style-name="T58">Wykonawca zobowiązany jest do utrzymania<text:s/></text:span><text:span text:style-name="T59">cen</text:span><text:span text:style-name="T60"><text:s/>zawartych w formularzu cenowym.</text:span></text:p>
      <text:p text:style-name="P61"/>
      <text:p text:style-name="P62">§ 4</text:p>
      <text:p text:style-name="P63"/>
      <text:p text:style-name="P64"><text:span text:style-name="T65">Wykonawca zobowiązany jest<text:s/></text:span><text:span text:style-name="T66">dostarczyć własnym transportem i na własny koszt materiały niezbędne do wykonania przedmiotu umowy.</text:span></text:p>
      <text:p text:style-name="P67"/>
      <text:p text:style-name="P68"/>
      <text:p text:style-name="P69">§ 5</text:p>
      <text:p text:style-name="P70">Rozliczenie z tytułu usługi będzie dokonana w następujący sposób:</text:p>
      <text:p text:style-name="P71"/>
      <text:p text:style-name="P72">1. Wykonawca dostarczy do Zakładu Karnego fakturę lub rachunek obejmujący usługę określoną<text:line-break/>w § 1.</text:p>
      <text:p text:style-name="P73"><text:span text:style-name="T74">2. Zapłata nastąpi przelewem na konto Wykonawcy w terminie 30 dni od daty dostarczenia prawidłowo wystawionej faktury lub rachunku.</text:span></text:p>
      <text:p text:style-name="P75"/>
      <text:p text:style-name="P76"/>
      <text:p text:style-name="P77"/>
      <text:p text:style-name="P78"><text:span text:style-name="T79">§ 6</text:span></text:p>
      <text:p text:style-name="P80">1. Zamawiający ma prawo odmówić przyjęcia usługi w przypadku stwierdzenia,<text:line-break/>że jest niezgodna z zamówieniem lub umową.</text:p>
      <text:p text:style-name="P81"><text:span text:style-name="T82">2. Jeżeli po dokonaniu odbioru, a przed upływem okresu gwarancji wynoszącego<text:s/></text:span><text:span text:style-name="T83">…..</text:span><text:span text:style-name="T84"><text:s/>miesięcy ujawnią się niezgodności z umową opisane w ust. 1, Zamawiający może żądać od Wykonawcy poprawienia wykonanej usługi. Zawiadomienie o stwierdzonych nieprawidłowościach i żądanie odbioru zakwestionowanych artykułów nastąpi telefonicznie lub pisemnie (faks, e-mail).</text:span></text:p>
      <text:p text:style-name="P85"><text:span text:style-name="T86">3. W przypadkach opisanych w ust. 1 i 2 Wykonawca zobowiązuje się dokonać <text:s/>w terminie do 7 dni od chwili zgłoszenia usterki niezbędnych napraw.</text:span></text:p>
      <text:p text:style-name="P87">4. W przypadku niedotrzymania przez Wykonawcę warunków określonych w ust. 3 Zamawiający dokona napraw na koszt Wykonawcy bez względu na cenę i obciąży kosztami zakupu Wykonawcę, potrącając należną z tego tytułu kwotę z kwoty wynikającej z najbliżej wymagalnej faktury Wykonawcy, na co Wykonawca wyraża zgodę.</text:p>
      <text:p text:style-name="P88"/>
      <text:p text:style-name="P89"/>
      <text:p text:style-name="P90"><text:span text:style-name="T91">§ 7</text:span></text:p>
      <text:p text:style-name="P92"/>
      <text:p text:style-name="P93">1. W razie zaistnienia istotnej zmiany okoliczności powodującej, że wykonanie umowy nie leży<text:line-break/>w interesie publicznym, czego nie można było przewidzieć w chwili zawarcia umowy, ZAMAWIAJĄCY może odstąpić od umowy w terminie 30 dni od powzięcia wiadomości o tych okolicznościach. W takim przypadku WYKONAWCA może żądać wyłącznie wynagrodzenia należnego z tytułu wykonania części umowy.</text:p>
      <text:p text:style-name="P94"/>
      <text:p text:style-name="P95">2. Zamawiający może odstąpić od umowy także w przypadku niewykonywania lub nienależytego wykonywania Umowy przez Wykonawcę.</text:p>
      <text:p text:style-name="P96"/>
      <text:p text:style-name="P97">3. W przypadku stwierdzenia rażących naruszeń umowy przez Wykonawcę, Zamawiający może odstąpić od umowy w trybie natychmiastowym.</text:p>
      <text:p text:style-name="P98">4. W przypadku odstąpienia od umowy przez Zamawiającego, Wykonawca może żądać wyłącznie wynagrodzenia należnego z tytułu wykonania rzeczywistej części umowy.</text:p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§ 8.</text:span></text:p>
      <text:soft-page-break/>
      <text:p text:style-name="P107">1. Zamawiającemu przysługuje prawo żądania od Wykonawcy kary umownej w następujących przypadkach i wysokościach:</text:p>
      <text:p text:style-name="P108">1) z tytułu odstąpienia od umowy z przyczyn leżących po stronie Wykonawcy, a także z tytułu odstąpienia od umowy przez Wykonawcę, w wysokości<text:s/><text:span text:style-name="T109">20 %</text:span><text:s/>wynagrodzenia należnego Wykonawcy, o którym mowa w § 1 ust. 4 niniejszej umowy;</text:p>
      <text:p text:style-name="P110">2) w razie zwłoki w realizacji usługi przez Wykonawcę, w wysokości<text:s/><text:span text:style-name="T111">2 %</text:span><text:s/>należności za usługę,<text:line-break/>za każdy dzień zwłoki, nie więcej jednak niż<text:s/><text:span text:style-name="T112">20%<text:s/></text:span>wynagrodzenia, o którym mowa w § 1 ust. 4 umowy.</text:p>
      <text:p text:style-name="P113">2. Kary umowne określone w ust. 1, podlegają w pierwszej kolejności potrąceniu z należności przysługujących Wykonawcy, a w przypadku braku możliwości potrącenia podlegają wpłacie<text:line-break/>na rachunek Zamawiającego.</text:p>
      <text:p text:style-name="P114">3.<text:s/><text:span text:style-name="T115">W razie zwłoki w zapłaceniu należności, o której mowa w § 1 ust. 4, liczonej od dnia następnego</text:span><text:span text:style-name="T116"><text:line-break/>po upływie terminu określonego § 5 ust. 2, Wykonawca może dochodzić od Zamawiającego odsetek ustawowych za opóźnienie w transakcjach handlowych, określonych w ustawie z dnia 8 marca 2013 r.</text:span></text:p>
      <text:p text:style-name="P117"><text:span text:style-name="T118">o przeciwdziałaniu nadmiernym zwłokom w transakcjach handlowych (Dz.U. z 2023 r. poz. 711).</text:span></text:p>
      <text:p text:style-name="P119">4. Naliczenie i zapłata kary umownej nie zwalnia Wykonawcy z należytego wykonania przedmiotu umowy.</text:p>
      <text:p text:style-name="P120">5. Niezależnie od kar umownych Zamawiający może dochodzić od Wykonawcy odszkodowania<text:line-break/>na zasadach ogólnych w przypadku gdy wyrządzona przez Wykonawcę szkoda przewyższała będzie wartość kary umownej.</text:p>
      <text:p text:style-name="P121"/>
      <text:p text:style-name="P122"/>
      <text:p text:style-name="P123"/>
      <text:p text:style-name="P124">§ 9.</text:p>
      <text:list text:style-name="WW8Num53">
        <text:list-item text:start-value="1">
          <text:p text:style-name="P125">Wykonawca zobowiązuje się do zachowania poufności wszelkich informacji, ujawnionych przez Zamawiającego w związku z realizacją w niniejszej umowy.</text:p>
        </text:list-item>
        <text:list-item>
          <text:p text:style-name="P126">Ze szczególnym uwzględnieniem przepisów o ochronie danych osobowych i informacji<text:line-break/>niejawnych, Wykonawca zobowiązuje się do:</text:p>
        </text:list-item>
      </text:list>
      <text:p text:style-name="P127">1) zachowania w tajemnicy wszelkich informacji otrzymanych i uzyskanych od Zamawiającego w związku z wykonywaniem zobowiązań wynikających z niniejszej umowy;</text:p>
      <text:p text:style-name="P128">2) podjęcia wszelkich niezbędnych kroków i działań w celu zapewnienia, że żadna z osób<text:line-break/>otrzymujących informacje w myśl ust. 1 nie ujawni tych informacji, ani ich źródła, zarówno w całości, jak i w części, stronom trzecim bez uzyskania uprzedniej, wyraźnej zgody<text:line-break/>Zamawiającego na piśmie;</text:p>
      <text:p text:style-name="P129">3) ujawniania informacji, o których mowa w ust. 1 jedynie tym pracownikom, dla których będą one konieczne do wykonania powierzonych im czynności w ramach realizacji niniejszej umowy;</text:p>
      <text:p text:style-name="P130">4) niepowielania i niekopiowania oraz w jakikolwiek sposób nierozpowszechniania części<text:line-break/>lub całości informacji określonych w ust. 1;</text:p>
      <text:p text:style-name="P131"><text:span text:style-name="T132">5) przekazywanie, ujawnianie oraz wykorzystywanie informacji, otrzymanych</text:span><text:span text:style-name="T133"><text:line-break/>przez Wykonawcę od Zamawiającego, w szczególności informacji niejawnych stanowiących<text:s/></text:span><text:soft-page-break/><text:span text:style-name="T134">tajemnicę państwową, tajemnicę służbową, a także inną będącą przedmiotem niniejszej umowy może nastąpić wyłącznie wobec podmiotów uprawnionych na podstawie przepisów obowiązującego prawa i w zakresie określonym niniejszą umową.</text:span></text:p>
      <text:p text:style-name="P135">3. Postanowienia określone w ust. 1 i 2 nie będą stosowane wobec tych informacji uzyskanych<text:line-break/>od Zamawiającego, które:</text:p>
      <text:p text:style-name="P136">1) mogą zostać wykorzystane do innych celów niż określone w niniejszej umowie w związku z uzyskaniem na to pisemnej zgody Zamawiającego;</text:p>
      <text:p text:style-name="P137">2) są znane, opublikowane i urzędowo podane do publicznej wiadomości bez naruszania<text:line-break/>postanowień niniejszej umowy;</text:p>
      <text:p text:style-name="P138">3) muszą zostać ujawnione ze względu na obowiązujące przepisy prawa;</text:p>
      <text:p text:style-name="P139">4) zostały przekazane przez osobę trzecią, bez naruszenia jakichkolwiek zobowiązań<text:line-break/>o nie ujawnienie w stosunku do Zamawiającego.</text:p>
      <text:p text:style-name="P140">4. W przypadku naruszenia postanowień niniejszej umowy Zamawiający ma prawo żądać<text:line-break/>od Wykonawcy odszkodowania w wysokości poniesionych strat i utraconych korzyści.</text:p>
      <text:p text:style-name="P141">5. Wykonawca odpowiada za szkodę wyrządzoną w szczególności przez ujawnianie, przekazanie, wykorzystanie, zbycie lub oferowanie do zbycia informacji otrzymanych od Zamawiającego, wbrew zasadom określonym w przepisach dotyczących ochrony informacji niejawnych.</text:p>
      <text:p text:style-name="P142">6. Wykonawca zwróci niezwłocznie Zamawiającemu po otrzymaniu pisemnego żądania wszystkie materiały zawierające poufne informacje otrzymane od Zamawiającego, włączając w to wszystkie kopie, odpisy i duplikaty.</text:p>
      <text:p text:style-name="P143">7. Zobowiązania wynikające z niniejszej umowy wiążą Strony umowy w trakcie rozmów i negocjacji poprzedzających, w czasie i po zakończeniu realizacji niniejszej umowy.</text:p>
      <text:p text:style-name="P144"/>
      <text:p text:style-name="P145"/>
      <text:p text:style-name="P146"><text:span text:style-name="T147">§ 10</text:span></text:p>
      <text:p text:style-name="P148">1. W sprawach nieuregulowanych niniejsza umową zastosowanie mają przepisy kodeksu cywilnego.</text:p>
      <text:p text:style-name="P149"><text:span text:style-name="T150">2. Do niniejszej umowy, nie stosuje się<text:s/></text:span><text:span text:style-name="T151">przepisów ustawy Prawo zamówień publicznych,<text:s/></text:span><text:span text:style-name="T152"><text:line-break/>co wynika z <text:s/>art. 2 ust. 1 pkt. 1 ww. ustawy.</text:span></text:p>
      <text:p text:style-name="P153"/>
      <text:p text:style-name="P154"><text:span text:style-name="T155">§ 11</text:span></text:p>
      <text:p text:style-name="P156">Wszelkie zmiany treści umowy wymagają formy pisemnej pod rygorem nieważności.</text:p>
      <text:p text:style-name="P157"/>
      <text:p text:style-name="P158"/>
      <text:p text:style-name="P159"><text:span text:style-name="T160">§ 12</text:span></text:p>
      <text:p text:style-name="P161">Spory wynikłe na tle niniejszej umowy rozstrzygać będzie Sąd właściwy miejscowo<text:line-break/>dla Zamawiającego.</text:p>
      <text:p text:style-name="P162"/>
      <text:p text:style-name="P163"/>
      <text:p text:style-name="P164"/>
      <text:p text:style-name="P165"/>
      <text:p text:style-name="P166"><text:span text:style-name="T167">§ 13</text:span></text:p>
      <text:p text:style-name="P168">Umowa niniejsza została sporządzona w 4. jednobrzmiących egzemplarzach, 3 dla Zamawiającego,<text:line-break/>a 1 dla Wykonawcy.</text:p>
      <text:p text:style-name="P169"/>
      <text:p text:style-name="P170"/>
      <text:p text:style-name="P171"/>
      <text:p text:style-name="P172">............................................ <text:s text:c="63"/>.......................................</text:p>
      <text:p text:style-name="P173"/>
      <text:p text:style-name="P174"><text:s text:c="7"/>/Wykonawca/ <text:s text:c="85"/>/Zamawiający/</text:p>
      <text:p text:style-name="P175"/>
      <text:p text:style-name="P176"/>
      <text:p text:style-name="P177"/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fo:widows="0" fo:orphans="0" text:number-lines="false" fo:margin-bottom="0in" fo:line-height="100%"/>
      <style:text-properties style:font-name="Liberation Serif" style:font-name-asian="SimSun" style:font-name-complex="Mangal" fo:font-size="12pt" style:font-size-asian="12pt" style:font-size-complex="12pt" fo:language="en" fo:country="US" style:language-asian="zh" style:country-asian="CN" style:language-complex="hi" style:country-complex="IN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-asian="Calibri" style:font-name-complex="Times New Roman" style:letter-kerning="true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hyphenate="tru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AkapitzlistąZnak" style:display-name="Akapit z listą Znak" style:family="text">
      <style:text-properties style:font-name="Arial Narrow" style:font-name-asian="Arial Narrow" style:font-name-complex="Arial Narrow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color="#000000" style:letter-kerning="true" fo:font-size="11pt" style:font-size-asian="11pt" style:font-size-complex="11pt"/>
    </style:style>
    <style:style style:name="WW_CharLFO3LVL3" style:family="text">
      <style:text-properties style:font-name="Times New Roman" style:font-name-complex="Times New Roman"/>
    </style:style>
    <text:list-style style:name="WW8Num53" style:display-name="WW8Num5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style:font-size-complex="11pt" fo:language="pl" fo:country="PL"/>
    </style:style>
    <text:list-style style:name="WW8Num44" style:display-name="WW8Num44">
      <text:list-level-style-number text:level="1" text:style-name="WW_CharLFO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30034asac</meta:initial-creator>
    <dc:creator>Dominika Ramian</dc:creator>
    <meta:creation-date>2020-02-24T16:08:00Z</meta:creation-date>
    <dc:date>2023-11-16T09:15:00Z</dc:date>
    <meta:print-date>2023-11-08T12:08:00Z</meta:print-date>
    <meta:template xlink:href="Normal" xlink:type="simple"/>
    <meta:editing-cycles>95</meta:editing-cycles>
    <meta:editing-duration>PT25380S</meta:editing-duration>
    <meta:user-defined meta:name="AppVersion">16.0000</meta:user-defined>
    <meta:user-defined meta:name="Company">Microsoft</meta:user-defined>
    <meta:document-statistic meta:page-count="5" meta:paragraph-count="19" meta:word-count="1398" meta:character-count="9769" meta:row-count="69" meta:non-whitespace-character-count="8390"/>
  </office:meta>
</office:document-meta>
</file>