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/>
      <style:text-properties style:font-name="Times New Roman"/>
    </style:style>
    <style:style style:name="P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4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Tekst_20_treści_20__28_3_29_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Tekst_20_treści_20__28_3_29_">
      <style:paragraph-properties loext:contextual-spacing="false"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Tekst_20_treści_20__28_3_29_">
      <style:paragraph-properties loext:contextual-spacing="false" fo:margin-top="0cm" fo:margin-bottom="0cm" fo:line-height="100%"/>
      <style:text-properties fo:font-size="12pt" fo:language="pl" fo:country="PL" fo:font-weight="bold" style:font-size-asian="12pt" style:font-weight-asian="bold" style:font-size-complex="12pt"/>
    </style:style>
    <style:style style:name="P8" style:family="paragraph" style:parent-style-name="Tekst_20_treści_20__28_3_29_">
      <style:paragraph-properties loext:contextual-spacing="false" fo:margin-top="0cm" fo:margin-bottom="0cm" fo:line-height="100%" fo:text-align="justify" style:justify-single-word="false">
        <style:tab-stops>
          <style:tab-stop style:position="0.609cm"/>
        </style:tab-stops>
      </style:paragraph-properties>
      <style:text-properties fo:font-size="12pt" fo:language="pl" fo:country="PL" style:font-size-asian="12pt" style:font-size-complex="12pt"/>
    </style:style>
    <style:style style:name="P9" style:family="paragraph" style:parent-style-name="Tekst_20_treści_20__28_3_29_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Tekst_20_treści_20__28_3_29_">
      <style:paragraph-properties loext:contextual-spacing="false" fo:margin-top="0cm" fo:margin-bottom="0cm" fo:line-height="100%" fo:text-align="center" style:justify-single-word="false"/>
      <style:text-properties fo:font-size="12pt" style:font-size-asian="10.5pt" style:font-size-complex="12pt"/>
    </style:style>
    <style:style style:name="P11" style:family="paragraph" style:parent-style-name="Nagłówek_20__23_2">
      <style:paragraph-properties loext:contextual-spacing="false" fo:margin-top="0cm" fo:margin-bottom="0cm" fo:line-height="100%" fo:keep-together="always" fo:keep-with-next="always"/>
      <style:text-properties fo:font-size="12pt" style:font-size-asian="12pt" style:font-size-complex="12pt"/>
    </style:style>
    <style:style style:name="P12" style:family="paragraph" style:parent-style-name="Nagłówek_20__23_2">
      <style:paragraph-properties loext:contextual-spacing="false" fo:margin-top="0cm" fo:margin-bottom="0cm" fo:line-height="100%" fo:text-align="center" style:justify-single-word="false" fo:keep-together="always" fo:keep-with-next="always"/>
    </style:style>
    <style:style style:name="P13" style:family="paragraph" style:parent-style-name="Nagłówek_20__23_2">
      <style:paragraph-properties loext:contextual-spacing="false" fo:margin-top="0cm" fo:margin-bottom="0cm" fo:line-height="100%" fo:text-align="center" style:justify-single-word="false"/>
    </style:style>
    <style:style style:name="P14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6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kst_20_treści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Tekst_20_treści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7cm"/>
          <style:tab-stop style:position="11.546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16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kst_20_treści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4" style:family="paragraph" style:parent-style-name="Tekst_20_treści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Tekst_20_treści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pl" fo:country="PL" style:font-size-asian="12pt" style:font-size-complex="12pt"/>
    </style:style>
    <style:style style:name="P26" style:family="paragraph" style:parent-style-name="Tekst_20_treści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Tekst_20_treści">
      <style:paragraph-properties loext:contextual-spacing="false"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loext:contextual-spacing="false"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kst_20_treści_20__28_3_29_">
      <style:paragraph-properties loext:contextual-spacing="false" fo:margin-left="0cm" fo:margin-right="-0.249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Tekst_20_treści_20__28_3_29_">
      <style:paragraph-properties loext:contextual-spacing="false" fo:margin-left="0cm" fo:margin-right="-0.249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O-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Zwykły_20_tekst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37" style:family="paragraph" style:parent-style-name="Tekst_20_treści" style:list-style-name="WW8Num4">
      <style:paragraph-properties loext:contextual-spacing="false" fo:margin-top="0cm" fo:margin-bottom="0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kst_20_treści" style:list-style-name="WW8Num6">
      <style:paragraph-properties loext:contextual-spacing="false" fo:margin-top="0cm" fo:margin-bottom="0cm" fo:line-height="100%"/>
      <style:text-properties fo:font-size="12pt" fo:language="pl" fo:country="PL" style:font-size-asian="12pt" style:font-size-complex="12pt"/>
    </style:style>
    <style:style style:name="P39" style:family="paragraph" style:parent-style-name="Tekst_20_treści" style:list-style-name="WW8Num16">
      <style:paragraph-properties loext:contextual-spacing="false" fo:margin-top="0cm" fo:margin-bottom="0cm" fo:line-height="100%">
        <style:tab-stops>
          <style:tab-stop style:position="0.501cm"/>
        </style:tab-stops>
      </style:paragraph-properties>
    </style:style>
    <style:style style:name="P40" style:family="paragraph" style:parent-style-name="Tekst_20_treści" style:list-style-name="WW8Num6">
      <style:paragraph-properties loext:contextual-spacing="false"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41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Tekst_20_treści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547cm"/>
        </style:tab-stops>
      </style:paragraph-properties>
    </style:style>
    <style:style style:name="P45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6" style:family="paragraph" style:parent-style-name="Tekst_20_treści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33cm"/>
        </style:tab-stops>
      </style:paragraph-properties>
    </style:style>
    <style:style style:name="P47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547cm"/>
        </style:tab-stops>
      </style:paragraph-properties>
      <style:text-properties fo:font-size="12pt" fo:language="pl" fo:country="PL" style:font-size-asian="12pt" style:font-size-complex="12pt"/>
    </style:style>
    <style:style style:name="P48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style:font-size-asian="12pt" style:font-size-complex="12pt"/>
    </style:style>
    <style:style style:name="P49" style:family="paragraph" style:parent-style-name="Tekst_20_treści" style:list-style-name="WW8Num16">
      <style:paragraph-properties loext:contextual-spacing="false"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0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Tekst_20_treści" style:list-style-name="WW8Num3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734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Tekst_20_treści" style:list-style-name="WW8Num3">
      <style:paragraph-properties loext:contextual-spacing="false"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Tekst_20_treści" style:list-style-name="WW8Num8">
      <style:paragraph-properties loext:contextual-spacing="false" fo:margin-left="1cm" fo:margin-right="0cm" fo:margin-top="0cm" fo:margin-bottom="0cm" fo:line-height="100%" fo:text-indent="-0.499cm" style:auto-text-indent="false">
        <style:tab-stops>
          <style:tab-stop style:position="1cm"/>
        </style:tab-stops>
      </style:paragraph-properties>
    </style:style>
    <style:style style:name="P57" style:family="paragraph" style:parent-style-name="Tekst_20_treści" style:list-style-name="WW8Num7">
      <style:paragraph-properties loext:contextual-spacing="false"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Tekst_20_treści" style:list-style-name="WW8Num7">
      <style:paragraph-properties loext:contextual-spacing="false"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  <style:tab-stop style:position="1.166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Tekst_20_treści" style:list-style-name="WW8Num7">
      <style:paragraph-properties loext:contextual-spacing="false"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  <style:tab-stop style:position="1.284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Tekst_20_treści_20__28_2_29_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1" style:family="paragraph" style:parent-style-name="Tekst_20_treści_20__28_3_29_" style:list-style-name="WW8Num8">
      <style:paragraph-properties loext:contextual-spacing="false" fo:margin-left="1cm" fo:margin-right="0cm" fo:margin-top="0cm" fo:margin-bottom="0cm" fo:line-height="100%" fo:text-indent="-0.499cm" style:auto-text-indent="false">
        <style:tab-stops>
          <style:tab-stop style:position="1cm"/>
          <style:tab-stop style:position="1.175cm"/>
        </style:tab-stops>
      </style:paragraph-properties>
    </style:style>
    <style:style style:name="P62" style:family="paragraph" style:parent-style-name="Tekst_20_treści_20__28_3_29_">
      <style:paragraph-properties loext:contextual-spacing="false" fo:margin-top="0cm" fo:margin-bottom="0cm" fo:line-height="100%"/>
      <style:text-properties fo:font-size="12pt" fo:language="pl" fo:country="PL" fo:font-weight="bold" style:font-size-asian="12pt" style:font-weight-asian="bold" style:font-size-complex="12pt"/>
    </style:style>
    <style:style style:name="P63" style:family="paragraph" style:parent-style-name="Tekst_20_treści_20__28_3_29_">
      <style:paragraph-properties loext:contextual-spacing="false"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4" style:family="paragraph" style:parent-style-name="Zwykły_20_tekst1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Zwykły_20_tekst1" style:list-style-name="WW8Num1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Zwykły_20_tekst1" style:list-style-name="WW8Num2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Zwykły_20_tekst1" style:list-style-name="WW8Num10">
      <style:paragraph-properties fo:text-align="justify" style:justify-single-word="false"/>
    </style:style>
    <style:style style:name="P68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71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/>
    </style:style>
    <style:style style:name="P72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73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4" style:family="paragraph" style:parent-style-name="Zwykły_20_tekst1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Zwykły_20_tekst1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Text_20_body" style:master-page-name="Standard">
      <style:paragraph-properties loext:contextual-spacing="false" fo:margin-top="0cm" fo:margin-bottom="0cm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language="pl" fo:country="PL" style:font-size-asian="12pt" style:font-size-complex="12pt"/>
    </style:style>
    <style:style style:name="T4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size="12pt" fo:language="pl" fo:country="PL" fo:font-weight="bold" style:font-size-asian="12pt" style:font-weight-asian="bold" style:font-size-complex="12pt"/>
    </style:style>
    <style:style style:name="T6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20" style:family="text">
      <style:text-properties style:font-name="Times New Roman" fo:font-size="12pt" fo:language="pl" fo:country="PL" style:font-size-asian="12pt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fo:font-weight="bold" style:font-name-asian="Times New Roman" style:font-weight-asian="bold" style:font-name-complex="Times New Roman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UMOWA nr …..../2023 (projekt)</text:p>
      <text:p text:style-name="P1"/>
      <text:p text:style-name="P3"><text:span text:style-name="T17">zawarta w dniu ….-….</text:span><text:span text:style-name="T20">-</text:span><text:span text:style-name="T17">2023</text:span><text:span text:style-name="Tekst_20_treści_20__2b__20_Pogrubienie"><text:span text:style-name="T17"> <text:s/></text:span></text:span><text:span text:style-name="Tekst_20_treści_20__2b__20_Pogrubienie"><text:span text:style-name="T21">r.</text:span></text:span><text:span text:style-name="T17"> w </text:span><text:span text:style-name="T20">Sieradzu</text:span><text:span text:style-name="T17">, pomiędzy:</text:span></text:p>
      <text:p text:style-name="P3"><text:span text:style-name="T13">Zakładem Karnym w Sieradzu, ul. Orzechowa 5</text:span><text:span text:style-name="T12">, reprezentowanym przez </text:span><text:span text:style-name="Tekst_20_treści_20__2b__20_Pogrubienie"><text:span text:style-name="T21">……………………………………………………………….</text:span></text:span></text:p>
      <text:p text:style-name="P3"><text:span text:style-name="T21">zwanym</text:span><text:span text:style-name="Tekst_20_treści_20__2b__20_Pogrubienie"><text:span text:style-name="T21"> dalej „</text:span></text:span><text:span text:style-name="Tekst_20_treści_20__2b__20_Pogrubienie"><text:span text:style-name="T14">Zamawiającym</text:span></text:span><text:span text:style-name="Tekst_20_treści_20__2b__20_Pogrubienie"><text:span text:style-name="T21">",</text:span></text:span></text:p>
      <text:p text:style-name="P1">a</text:p>
      <text:p text:style-name="P2"><text:span text:style-name="T26">……………………………………………………………………………………………</text:span><text:span text:style-name="T24">,</text:span><text:span text:style-name="T25"> </text:span><text:span text:style-name="T28">wpisaną</text:span><text:span text:style-name="T11"> </text:span><text:span text:style-name="T28">do KRS pod nr</text:span><text:span text:style-name="T11"> </text:span><text:span text:style-name="T28">………………… przez …………………………………………………………., NIP: ……………………..., REGON: ………………………….,</text:span><text:span text:style-name="T11"> </text:span><text:span text:style-name="T25">reprezentowaną przez:</text:span></text:p>
      <text:p text:style-name="P4"/>
      <text:list xml:id="list3605748832256120683" text:style-name="WW8Num4">
        <text:list-item>
          <text:p text:style-name="P37">..............................................................,</text:p>
        </text:list-item>
        <text:list-item>
          <text:p text:style-name="P37">...............................................................</text:p>
        </text:list-item>
      </text:list>
      <text:p text:style-name="P14"><text:span text:style-name="T1">zwaną dalej </text:span><text:span text:style-name="T8">„ Wykonawcą</text:span><text:span text:style-name="T1">” </text:span></text:p>
      <text:p text:style-name="P19">- wspólnie zwanych „Stronami”.</text:p>
      <text:p text:style-name="P23"/>
      <text:p text:style-name="P60"><text:span text:style-name="T10"/></text:p>
      <text:p text:style-name="P22">§ 1.</text:p>
      <text:p text:style-name="P14"><text:span text:style-name="T1">Przedmiotem umowy są </text:span><text:span text:style-name="T3">roboty budowlano- remontowe polegające na remoncie </text:span><text:span text:style-name="T27">toalet <text:s/>w budynku administracji w Zakładzie Karnym w Sieradzu</text:span></text:p>
      <text:list xml:id="list6387691289111426368" text:style-name="WW8Num6">
        <text:list-header>
          <text:p text:style-name="P38"/>
          <text:list>
            <text:list-item>
              <text:list>
                <text:list-header>
                  <text:p text:style-name="P40"/>
                </text:list-header>
              </text:list>
            </text:list-item>
          </text:list>
        </text:list-header>
      </text:list>
      <text:p text:style-name="P22">§ 2.</text:p>
      <text:p text:style-name="P31">Przedmiot umowy zostanie wykonany zgodnie z kosztorysami ofertowymi przedstawionymi przez Wykonawcę, do sporządzenia których podstawą jest przeprowadzenie wizji lokalnej w siedzibie Zamawiającego.</text:p>
      <text:p text:style-name="P25"/>
      <text:p text:style-name="P17"><text:span text:style-name="T8">§ </text:span><text:span text:style-name="T5">3</text:span><text:span text:style-name="T8">.</text:span></text:p>
      <text:p text:style-name="P32">Wykonawca oświadcza, że: </text:p>
      <text:list xml:id="list8970453290485202127" text:style-name="WW8Num5">
        <text:list-item>
          <text:p text:style-name="P64">posiada kwalifikacje i uprawnienia wymagane do prawidłowego wykonania przedmiotu umowy,</text:p>
        </text:list-item>
        <text:list-item>
          <text:p text:style-name="P64">dysponuje potencjałem technicznym i finansowym niezbędnym do realizacji przedmiotu umowy w sposób należyty i niezakłócony,</text:p>
        </text:list-item>
        <text:list-item>
          <text:p text:style-name="P64">przy realizacji przedmiotu umowy zatrudni skazanych zgodnie z Rozporządzeniem Ministra Sprawiedliwości z dnia 9 lutego 2004 r. w sprawie szczegółowych zasad zatrudniania skazanych<text:bookmark-start text:name="__DdeLink__6415_661158163"/> (Dz.U. z 2018 r., poz. 1887 <text:bookmark-end text:name="__DdeLink__6415_661158163"/>z późn. zm.).</text:p>
        </text:list-item>
      </text:list>
      <text:p text:style-name="P33"/>
      <text:p text:style-name="P33">§ 4.</text:p>
      <text:p text:style-name="P32">Wykonawca przy realizacji umowy zobowiązuje się:</text:p>
      <text:list xml:id="list396902873228958563" text:style-name="WW8Num9">
        <text:list-item>
          <text:p text:style-name="P68">wykonywać przedmiot umowy z należytą starannością, przestrzegając przepisów prawa budowlanego, bhp i ppoż. obowiązujących w miejscu jego realizacji,</text:p>
        </text:list-item>
        <text:list-item>
          <text:p text:style-name="P71"><text:span text:style-name="T15">wykonać przedmiot umowy </text:span><text:span text:style-name="T23">zgodnie z zasadami sztuki budowlanej i wiedzy technicznej,</text:span></text:p>
        </text:list-item>
        <text:list-item>
          <text:p text:style-name="P73">stosować materiały budowlane spełniające warunki wymagane przepisami określającymi zasady ich stosowania (w szczególności ustawy z dnia <text:bookmark-start text:name="__DdeLink__6417_661158163"/>7 lipca 1994 r. Prawo budowlane,<text:bookmark-end text:name="__DdeLink__6417_661158163"/> <text:s text:c="7"/>i ustawy z dnia 1<text:bookmark-start text:name="__DdeLink__6419_661158163"/>6 kwietnia 2004 r. o wyrobach budowlanych<text:bookmark-end text:name="__DdeLink__6419_661158163"/>),</text:p>
        </text:list-item>
        <text:list-item>
          <text:p text:style-name="P68">ponosić odpowiedzialność za profesjonalne, rzetelne i terminowe wykonywanie przedmiotu umowy,</text:p>
        </text:list-item>
        <text:list-item>
          <text:p text:style-name="P68">ponosić odpowiedzialność za wszelkie szkody wyrządzone przez Wykonawcę w mieniu oraz osobom fizycznym znajdującym się w miejscu realizacji Umowy,</text:p>
        </text:list-item>
        <text:list-item>
          <text:p text:style-name="P68"><text:soft-page-break/>przed rozpoczęciem realizacji umowy zawrzeć odpowiednie umowy ubezpieczeniowe <text:s text:c="9"/>z tytułu szkód, które mogą zaistnieć w związku z określonymi zdarzeniami losowymi oraz od odpowiedzialności cywilnej w okresie od dnia rozpoczęcia robót do ich odbioru,</text:p>
        </text:list-item>
        <text:list-item>
          <text:p text:style-name="P68">przed rozpoczęciem realizacji umowy opracować plan zagospodarowania budowy oraz BIOZ,</text:p>
        </text:list-item>
        <text:list-item>
          <text:p text:style-name="P68">zorganizować plac budowy we własnym zakresie i na własny koszt, zabezpieczając <text:s text:c="14"/>i oznakowując prowadzone roboty oraz dbać o stan techniczny i prawidłowość oznakowania przez cały czas trwania realizacji zadania,</text:p>
        </text:list-item>
        <text:list-item>
          <text:p text:style-name="P69">ponosić pełną odpowiedzialność za teren budowy od chwili przejęcia placu budowy,</text:p>
        </text:list-item>
        <text:list-item>
          <text:p text:style-name="P69">zapewnić dozór ppoż. w czasie wykonywania prac zagrażających bezpieczeństwu pożarowemu,</text:p>
        </text:list-item>
        <text:list-item>
          <text:p text:style-name="P69">okazywać na żądanie Zamawiającego lub inspektora nadzoru inwestorskiego wszelkie dokumenty dotyczące realizowanego zadania,</text:p>
        </text:list-item>
        <text:list-item>
          <text:p text:style-name="P70">powiadomić Zamawiającego o planowanych odbiorach, w tym robót ulegających zakryciu, z wyprzedzeniem co najmniej 3-dniowym, jeżeli Wykonawca nie wypełni tego obowiązku, na żądanie Zamawiającego odsłoni zakryte roboty lub wykona prace niezbędne do zbadania tych robót, a następnie odtworzy stan pierwotny na własny koszt, a w przypadku odbioru ostatecznego (końcowego) - co najmniej 7-dniowym,</text:p>
        </text:list-item>
        <text:list-item>
          <text:p text:style-name="P69">zgłaszać roboty objęte umową do odbioru końcowego oraz uczestniczyć w czynnościach odbioru (w tym także końcowego odbioru całego obiektu),</text:p>
        </text:list-item>
        <text:list-item>
          <text:p text:style-name="P69">doprowadzić do należytego stanu i porządku teren budowy w terminie nie późniejszym niż w dniu odbioru końcowego robót,</text:p>
        </text:list-item>
        <text:list-item>
          <text:p text:style-name="P69">wywozić śmieci, odpady materiałowe i pozostałości po robotach we własnym zakresie na wysypisko. Koszty związane z opłatami za wysypisko ponosi Wykonawca. Ponadto <text:s text:c="11"/>w przypadku podlegających utylizacji odpadów wykonawca powinien na własny koszt zapewnić ich utylizację, zgodnie z wymogami ustawy z dnia 14.12.2012 r. o odpadach (Dz. U. z 2013 r. poz. 21 z późn. zm.),</text:p>
        </text:list-item>
        <text:list-item>
          <text:p text:style-name="P69">przekazać Zamawiającemu przy odbiorze robót atesty i gwarancje udzielone przez dostawców materiałów i urządzeń, a także certyfikaty na znak bezpieczeństwa, certyfikaty zgodności i aprobat technicznych, zgodnie z przepisami ustawy prawo budowlane,</text:p>
        </text:list-item>
        <text:list-item>
          <text:p text:style-name="P70">dostarczyć protokoły potwierdzające przeprowadzenie wymaganych prób i sprawdzeń,</text:p>
        </text:list-item>
        <text:list-item>
          <text:p text:style-name="P70">naprawić i doprowadzić do stanu pierwotnego zniszczone lub uszkodzone urządzenia lub ich części, elementy zagospodarowania terenu inwestycji,</text:p>
        </text:list-item>
        <text:list-item>
          <text:p text:style-name="P72"><text:span text:style-name="T19">ponosić </text:span><text:span text:style-name="T18">odpowiedzialność z tytułu ewentualnego uszkodzenia istniejących instalacji,</text:span></text:p>
        </text:list-item>
        <text:list-item>
          <text:p text:style-name="P72"><text:span text:style-name="T18">przygotować i dostarczyć Zamawiającemu przed rozpoczęciem odbioru końcowego </text:span><text:span text:style-name="T15">kompletnej dokumentacji powykonawczej,</text:span></text:p>
        </text:list-item>
        <text:list-item>
          <text:p text:style-name="P70">nieodpłatnie usunąć, podczas trwania okresu gwarancji, wady i usterki.</text:p>
        </text:list-item>
        <text:list-item>
          <text:p text:style-name="P70">przestrzegać przepisów wewnętrznych obowiązujących w miejscu realizacji inwestycji.</text:p>
        </text:list-item>
      </text:list>
      <text:p text:style-name="P34"/>
      <text:p text:style-name="P18"><text:span text:style-name="T1">§ </text:span><text:span text:style-name="T5">5</text:span><text:span text:style-name="T1">.</text:span></text:p>
      <text:list xml:id="list4413948921200395105" text:style-name="WW8Num10">
        <text:list-item>
          <text:p text:style-name="P65">Wykonawca rozpocznie realizację umowy z dniem jej podpisania, chyba, że z uzgodnień <text:s text:c="10"/>z Zamawiającym będzie wynikał inny termin rozpoczęcia robót.</text:p>
        </text:list-item>
        <text:list-item>
          <text:p text:style-name="P67"><text:span text:style-name="T16">Ustala się termin zakończenia całości realizacji przedmiotu Umowy do dnia 30.08.2023 </text:span><text:span text:style-name="T22">r.</text:span></text:p>
        </text:list-item>
      </text:list>
      <text:p text:style-name="P30"/>
      <text:p text:style-name="P30"/>
      <text:p text:style-name="P29"><text:span text:style-name="T8">§ </text:span><text:span text:style-name="T5">6</text:span><text:span text:style-name="T8">.</text:span></text:p>
      <text:list xml:id="list3542181131997838971" text:style-name="WW8Num1">
        <text:list-item>
          <text:list>
            <text:list-item>
              <text:list>
                <text:list-item>
                  <text:p text:style-name="P41"><text:span text:style-name="T1">Strony ustalają, że wynagrodzenie za wykonane roboty wynosi </text:span><text:span text:style-name="T7"><text:s/>........................</text:span><text:span text:style-name="T6"> </text:span><text:span text:style-name="T7">zł brutto (słownie:…………………………………………………</text:span><text:span text:style-name="T6">.).</text:span></text:p>
                </text:list-item>
                <text:list-item>
                  <text:p text:style-name="P44"><text:span text:style-name="T1">Wynagrodzenie za przedmiot umowy obejmuje wszystkie koszty związane z wykonaniem <text:s text:c="14"/>i odbiorem przedmiotu u</text:span><text:span text:style-name="T3">mowy,</text:span><text:span text:style-name="T1"> i innych świadczeń niezbędnych do prawidłowego </text:span><text:span text:style-name="T3">jego </text:span><text:span text:style-name="T1">wykonania</text:span><text:span text:style-name="T3">.</text:span></text:p>
                </text:list-item>
                <text:list-item>
                  <text:p text:style-name="P44"><text:soft-page-break/><text:span text:style-name="T1">Rozliczenie za wykonanie przedmiotu umowy nastąpi na podstawie wystawion</text:span><text:span text:style-name="T3">ych </text:span><text:span text:style-name="T1">przez Wykonawcę faktur VAT.</text:span></text:p>
                </text:list-item>
                <text:list-item>
                  <text:p text:style-name="P44"><text:span text:style-name="T1">Wynagrodzenie przysługujące Wykonawcy będzie płatne przelewem na jego rachunek wskazany w fakturze w terminie </text:span><text:span text:style-name="T9">do 21 dni</text:span><text:span text:style-name="T1"> od daty </text:span><text:span text:style-name="T3">doręczenia </text:span><text:span text:style-name="T1">faktury</text:span><text:span text:style-name="T3"> Zamawiającemu.</text:span></text:p>
                </text:list-item>
                <text:list-item>
                  <text:p text:style-name="P47">Warunkiem zapłaty należnego wynagrodzenia jest przedłożenie wraz z fakturą protokołu odbioru robót częściowego bądź końcowego bez uwag.</text:p>
                </text:list-item>
              </text:list>
            </text:list-item>
          </text:list>
        </text:list-item>
      </text:list>
      <text:p text:style-name="P10"/>
      <text:p text:style-name="P5"><text:span text:style-name="T8">§ </text:span><text:span text:style-name="T5">7</text:span><text:span text:style-name="T8">.</text:span></text:p>
      <text:list xml:id="list558600684669867796" text:style-name="WW8Num2">
        <text:list-item>
          <text:p text:style-name="P66">Przedmiot umowy może być odbierany częściami.</text:p>
        </text:list-item>
        <text:list-item>
          <text:p text:style-name="P74">Termin dla przeprowadzenia przez Zamawiającego odbioru robót częściowych - do 3 dni roboczych od zgłoszenia przez Wykonawcę.</text:p>
        </text:list-item>
        <text:list-item>
          <text:p text:style-name="P74">Podstawą do zgłoszenia przez Wykonawcę gotowości do odbioru końcowego, będzie wykonanie robót objętych niniejszą umową.</text:p>
        </text:list-item>
        <text:list-item>
          <text:p text:style-name="P74">Odbiór końcowy jest przeprowadzany komisyjnie przy udziale inspektora nadzoru, kierownika <text:s/>budowy, upoważnionych przedstawicieli Zamawiającego - w terminie 7 dni od daty pisemnego zgłoszenia wykonania całości przedmiotu zamówienia.</text:p>
        </text:list-item>
        <text:list-item>
          <text:p text:style-name="P74">Strony postanawiają, że z czynności odbiorowych będzie spisany protokół, zawierający wszelkie ustalenia dokonane w trakcie czynności odbiorowych, jak również zostanie wyznaczony termin na usunięcie stwierdzonych przy odbiorze wad.</text:p>
        </text:list-item>
        <text:list-item>
          <text:p text:style-name="P74">Jeżeli w toku czynności odbiorowych zostanie stwierdzone, że roboty będące przedmiotem odbioru nie są gotowe do odbioru z powodu nie zakończenia robót lub nie przeprowadzenia <text:s text:c="8"/>z wynikiem pozytywnym wszystkich wymaganych prób i badań lub posiadają wady uniemożliwiające użytkowanie przedmiotu odbioru zgodne z jego przeznaczeniem, Zamawiający może odmówić odbioru do czasu usunięcia tych wad z podaniem terminu na usunięcie wad lub usterek.</text:p>
        </text:list-item>
        <text:list-item>
          <text:p text:style-name="P74">Jeżeli wady nie nadają się do usunięcia i uniemożliwiają użytkowanie obiektu zgodnie <text:s text:c="19"/>z przeznaczeniem, Zamawiający może odstąpić od umowy lub żądać wykonania przedmiotu odbioru po raz drugi.</text:p>
        </text:list-item>
        <text:list-item>
          <text:p text:style-name="P75">Wykonawca zobowiązany jest do pisemnego zawiadomienia Zamawiającego o usunięciu usterek, wad i wystąpienia z wnioskiem o dokonanie odbioru zakwestionowanych uprzednio robót. Usunięcie usterek i wad powinno być stwierdzone protokolarnie.</text:p>
        </text:list-item>
      </text:list>
      <text:p text:style-name="P7"/>
      <text:p text:style-name="P7"/>
      <text:p text:style-name="P5"><text:span text:style-name="T8">§ </text:span><text:span text:style-name="T5">8</text:span><text:span text:style-name="T8">.</text:span></text:p>
      <text:p text:style-name="P15"><text:span text:style-name="T3">1.<text:tab/></text:span><text:span text:style-name="T1">Wykonawca zapłaci Zamawiającemu karę umowną</text:span><text:span text:style-name="T3"> w wysokości</text:span><text:span text:style-name="T1">:</text:span></text:p>
      <text:list xml:id="list31518933" text:continue-list="list354218113199783897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1">0,5 % wynagrodzenia umownego brutto za każdy dzień </text:span><text:span text:style-name="T3">zwłoki w </text:span><text:span text:style-name="T1">przypadku niedotrzymania terminu zakończenia </text:span><text:span text:style-name="T3">robót</text:span><text:span text:style-name="T1">,</text:span></text:p>
                            </text:list-item>
                            <text:list-item>
                              <text:p text:style-name="P41"><text:span text:style-name="T1">0,2% wynagrodzenia umownego brutto za każdy dzień </text:span><text:span text:style-name="T3">zwłoki w </text:span><text:span text:style-name="T1">usunięciu wad stwierdzonych przy odbiorze </text:span><text:span text:style-name="T3">przedmiotu umowy</text:span><text:span text:style-name="T1">, liczone od dnia wyznaczonego na usunięcie wad,</text:span></text:p>
                            </text:list-item>
                            <text:list-item>
                              <text:p text:style-name="P41"><text:span text:style-name="T3">10% </text:span><text:span text:style-name="T1">wynagrodzenia umownego brutto</text:span><text:span text:style-name="T3">, za </text:span><text:span text:style-name="T1">odstąpienie od Umowy przez Zamawiającego lub Wykonawcę z przyczyn</text:span><text:span text:style-name="T3"> leżących po stronie Wykonawcy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2.<text:tab/>Zamawiający zapłaci Wykonawcy odsetki za zwłokę z tytułu nieterminowego opłacenia<text:tab/>prawidłowo wystawionej faktury.</text:p>
      <text:p text:style-name="P9"/>
      <text:p text:style-name="P5"><text:span text:style-name="T8">§ </text:span><text:span text:style-name="T5">9</text:span><text:span text:style-name="T8">.</text:span></text:p>
      <text:list xml:id="list3151241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Wykonawca licząc od daty podpisania przez Zamawiającego i Wykonawcę protokołu odbioru końcowego udziela 36. miesięcznej gwarancji.</text:p>
                                </text:list-item>
                                <text:list-item>
                                  <text:p text:style-name="P41"><text:span text:style-name="T1">Wady ujawnione w okresie gwarancji Wykonawca zobowiązany jest usunąć lub dostarczyć rzeczy wolne od wad, niezwłocznie po zawiadomieniu i wydaniu polecenia przez </text:span><text:span text:style-name="T3">Zamawiającego</text:span><text:span text:style-name="T1">.</text:span></text:p>
                                </text:list-item>
                                <text:list-item>
                                  <text:p text:style-name="P50">Zgłoszenie wad dokonywane będzie w formie pisemnej.</text:p>
                                </text:list-item>
                                <text:list-item>
                                  <text:p text:style-name="P50">Wszelkie koszty związane z wykonywaniem gwarancji ponosi Wykonawca.</text:p>
                                </text:list-item>
                                <text:list-item>
                                  <text:p text:style-name="P48">Okres obowiązywania rękojmi jest równy okresowi obowiązywania gwarancji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</text:p>
      <text:p text:style-name="P5"><text:span text:style-name="T8">§ </text:span><text:span text:style-name="T5">10</text:span><text:span text:style-name="T8">.</text:span></text:p>
      <text:list xml:id="list8191484003103280261" text:style-name="WW8Num8">
        <text:list-item>
          <text:p text:style-name="P53">Do zawarcia przez Wykonawcę umowy o roboty budowlane z podwykonawcą jest wymagana każdorazowo zgoda Zamawiającego.</text:p>
        </text:list-item>
        <text:list-item>
          <text:p text:style-name="P45"><text:span text:style-name="T1">Nie później niż na 14 dni przed planowanym skierowaniem do wykonania robót </text:span><text:span text:style-name="T3">p</text:span><text:span text:style-name="T1">odwykonawcy, Wykonawca ma obowiązek przedstawić Zamawiającemu na piśmie umowę z podwykonawcą lub jej projekt wraz z częścią dokumentacji dotyczącą wykonania robót określonych w umowie lub jej projekcie.</text:span></text:p>
        </text:list-item>
        <text:list-item>
          <text:p text:style-name="P53">Jeżeli Zamawiający w ciągu 7 dni od jej przedstawienia nie zgłosi na piśmie sprzeciwu lub zastrzeżeń należy uważać, iż wyraził zgodę na jej zawarcie.</text:p>
        </text:list-item>
        <text:list-item>
          <text:p text:style-name="P51">Zasadę określoną w niniejszym paragrafie stosuje się odpowiednio w przypadku zawarcia umowy podwykonawcy z dalszym podwykonawcą.</text:p>
        </text:list-item>
        <text:list-item>
          <text:p text:style-name="P54">Zlecenie wykonania części robót podwykonawcom nie zmienia zobowiązań Wykonawcy wobec Zamawiającego za wykonanie tej części robót. Wykonawca jest odpowiedzialny za działania, uchybienia i zaniedbania podwykonawców i ich pracowników w takim samym stopniu, jakby to były działania Wykonawcy.</text:p>
        </text:list-item>
        <text:list-item>
          <text:p text:style-name="P51">Zawierający umowę z podwykonawcą oraz Zamawiający i Wykonawca ponoszą solidarną odpowiedzialność za zapłatę wynagrodzenia za roboty budowlane wykonane przez podwykonawcę.</text:p>
        </text:list-item>
        <text:list-item>
          <text:p text:style-name="P42"><text:span text:style-name="T1">W przypadku zawarcia umowy Wykonawcy z podwykonawcą lub podwykonawcy z dalszym podwykonawcą, zmiany lub zatrudnienia nowego podwykonawcy,</text:span><text:span text:style-name="WW-Tekst_20_treści_20__2b__20_8_3b_5_20_pt"><text:span text:style-name="T1"> zmiany</text:span></text:span><text:span text:style-name="T1"> warunków umowy <text:s text:c="9"/>z podwykonawcą, bez wiedzy i zgody Zamawiającego oraz w przypadku nieuwzględnienia sprzeciwu lub zastrzeżeń do umowy zgłoszonych przez Zamawiającego zgodnie z ustaleniami ust. 3, Zamawiający jest zwolniony z odpowiedzialności określonej w ust. 6.</text:span></text:p>
        </text:list-item>
      </text:list>
      <text:p text:style-name="P26">8. W sytuacji określonej w ust. 7 Zamawiającemu przysługują uprawnienia w postaci odmowy podpisania protokołu odbioru robót z tytułu realizacji umowy przez Wykonawcę do czasu dostosowania warunków umów do ustaleń określonych w niniejszej umowie.</text:p>
      <text:p text:style-name="P6"/>
      <text:p text:style-name="P6"/>
      <text:p text:style-name="P6"/>
      <text:p text:style-name="P5"><text:span text:style-name="T8">§ 1</text:span><text:span text:style-name="T5">1</text:span><text:span text:style-name="T8">.</text:span></text:p>
      <text:p text:style-name="P20">Strony wyznaczają swoich przedstawicieli na budowie:</text:p>
      <text:list xml:id="list31509336" text:continue-numbering="true" text:style-name="WW8Num8">
        <text:list-item>
          <text:list>
            <text:list-item>
              <text:list>
                <text:list-item>
                  <text:p text:style-name="P56"><text:span text:style-name="T1">Zamawiający – ...........</text:span><text:span text:style-name="T3">……….</text:span></text:p>
                </text:list-item>
                <text:list-item>
                  <text:p text:style-name="P61"><text:span text:style-name="WW-Tekst_20_treści_20__28_3_29__20__2b__20_Bez_20_pogrubienia1"><text:span text:style-name="T7">Wykonawca – .........................</text:span></text:span></text:p>
                </text:list-item>
              </text:list>
            </text:list-item>
          </text:list>
        </text:list-item>
      </text:list>
      <text:p text:style-name="P12"/>
      <text:p text:style-name="P13"><text:bookmark-start text:name="bookmark5"/><text:span text:style-name="T8">§ 1</text:span><text:bookmark-end text:name="bookmark5"/><text:span text:style-name="T5">2</text:span><text:span text:style-name="T8">.</text:span></text:p>
      <text:list xml:id="list9160039083550640078" text:style-name="WW8Num7">
        <text:list-item>
          <text:p text:style-name="P43"><text:span text:style-name="T1">Zamawiający może w razie zaistnienia istotnej zmiany okoliczności powodującej, że wykonanie u</text:span><text:span text:style-name="T3">mowy</text:span><text:span text:style-name="T1"> nie leży w interesie publicznym, czego nie można było przewidzieć w chwili zawarcia u</text:span><text:span text:style-name="T3">mowy</text:span><text:span text:style-name="T1"> odstąpić od umowy w terminie 30 dni od powzięcia wiadomości o tych okolicznościach.</text:span></text:p>
        </text:list-item>
        <text:list-item>
          <text:p text:style-name="P46"><text:span text:style-name="T1">Odstąpienie od </text:span><text:span text:style-name="T3">Umowy</text:span><text:span text:style-name="T1"> wymaga formy pisemnej pod rygorem nieważności.</text:span></text:p>
        </text:list-item>
        <text:list-item>
          <text:p text:style-name="P46"><text:span text:style-name="T1">W przypadku odstąpienia od u</text:span><text:span text:style-name="T3">mowy</text:span><text:span text:style-name="T1"> Strony zobowiązane są do następujących czynności:</text:span></text:p>
          <text:list>
            <text:list-item>
              <text:p text:style-name="P57">sporządzenia protokołu z inwentaryzacji wykonanych robót według daty odstąpienia <text:s text:c="11"/>od umowy,</text:p>
            </text:list-item>
            <text:list-item>
              <text:p text:style-name="P58">zabezpieczenia przerwanych robót na koszt Strony, która ponosi odpowiedzialność <text:s text:c="16"/>za odstąpienie od umowy,</text:p>
            </text:list-item>
            <text:list-item>
              <text:p text:style-name="P58">sporządzenia wykazu materiałów i urządzeń, których nie można wykorzystać do realizacji innych robót, za które zapłaci Strona odpowiedzialna za odstąpienie od umowy,</text:p>
            </text:list-item>
            <text:list-item>
              <text:p text:style-name="P59">Zamawiający zobowiązany jest do zapłacenia wynagrodzenia za roboty wykonane <text:s text:c="20"/>i potwierdzone protokołem odbioru.</text:p>
            </text:list-item>
          </text:list>
        </text:list-item>
      </text:list>
      <text:p text:style-name="P11"/>
      <text:p text:style-name="P12"><text:span text:style-name="T8">§ 1</text:span><text:span text:style-name="T5">3</text:span><text:span text:style-name="T8">.</text:span></text:p>
      <text:p text:style-name="P24">Wszelkie zmiany niniejszej umowy wymagają dla swej ważności formy pisemnej pod rygorem nieważności.<text:bookmark-start text:name="bookmark7"/></text:p>
      <text:p text:style-name="P21"><text:soft-page-break/></text:p>
      <text:p text:style-name="P12"><text:span text:style-name="T8">§ 1</text:span><text:bookmark-end text:name="bookmark7"/><text:span text:style-name="T5">4</text:span><text:span text:style-name="T8">.</text:span></text:p>
      <text:p text:style-name="P19">W sprawach nieuregulowanych w umowie zastosowanie mają przepisy Kodeksu Cywilnego oraz Prawa budowlanego.</text:p>
      <text:p text:style-name="P11"/>
      <text:p text:style-name="P12"><text:span text:style-name="T8">§ 1</text:span><text:span text:style-name="T5">5</text:span><text:span text:style-name="T8">.</text:span></text:p>
      <text:p text:style-name="P19">Spory powstałe na tle realizacji niniejszej umowy będą rozstrzygane przez właściwy rzeczowo sąd dla siedziby Zamawiającego.</text:p>
      <text:p text:style-name="P11"/>
      <text:p text:style-name="P12"><text:span text:style-name="T8">§ 1</text:span><text:span text:style-name="T5">6</text:span><text:span text:style-name="T8">.</text:span></text:p>
      <text:list xml:id="list371817120657502637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">Umowę sporządzono w 2 jednobrzmiących egzemplarzach, po jednym egzemplarzu dla <text:s/>Wykonawcy i Zamawiającego.</text:p>
                                </text:list-item>
                                <text:list-item>
                                  <text:p text:style-name="P55">Integralną częścią umowy s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02685284493025630" text:style-name="WW8Num16">
        <text:list-item>
          <text:p text:style-name="P39"><text:span text:style-name="T4">Załącznik nr 1 – </text:span><text:span text:style-name="T4">planowy zakres rzeczowy prac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7"/>
      <text:p text:style-name="P35"><text:tab/><text:tab/> <text:s text:c="7"/>ZAMAWIAJĄCY<text:tab/><text:tab/><text:tab/><text:tab/><text:tab/> <text:s/><text:tab/><text:tab/><text:tab/><text:tab/>WYKONAWCA</text:p>
      <text:p text:style-name="P36"/>
      <text:p text:style-name="P36"/>
      <text:p text:style-name="P36"/>
      <text:p text:style-name="P28">.......................................................................<text:tab/><text:tab/><text:tab/>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 Unicode MS" fo:font-size="12pt" fo:language="pl" fo:country="PL" style:font-name-asian="Arial Unicode MS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name-complex="Times New Roman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 fo:hyphenation-ladder-count="no-limit"/>
      <style:text-properties fo:color="#000000"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treści_20__28_4_29_" style:display-name="Tekst treści (4)" style:family="paragraph" style:parent-style-name="Standard">
      <style:paragraph-properties style:line-height-at-least="0cm" fo:background-color="#ffffff">
        <style:background-image/>
      </style:paragraph-properties>
      <style:text-properties fo:color="#000000" style:font-name="Times New Roman" fo:font-size="11pt" fo:language="zxx" fo:country="none" style:font-name-asian="Times New Roman" style:font-size-asian="11pt" style:font-name-complex="Times New Roman" style:font-size-complex="11pt"/>
    </style:style>
    <style:style style:name="Nagłówek_20__23_1" style:display-name="Nagłówek #1" style:family="paragraph" style:parent-style-name="Standard">
      <style:paragraph-properties loext:contextual-spacing="false" fo:margin-top="0cm" fo:margin-bottom="0.529cm" style:line-height-at-least="0cm" fo:background-color="#ffffff">
        <style:background-image/>
      </style:paragraph-properties>
      <style:text-properties fo:color="#000000" style:font-name="Times New Roman" fo:font-size="13pt" fo:language="zxx" fo:country="none" style:font-name-asian="Times New Roman" style:font-size-asian="13pt" style:font-name-complex="Times New Roman" style:font-size-complex="13pt"/>
    </style:style>
    <style:style style:name="Tekst_20_treści_20__28_2_29_" style:display-name="Tekst treści (2)" style:family="paragraph" style:parent-style-name="Standard">
      <style:paragraph-properties loext:contextual-spacing="false" fo:margin-top="0.529cm" fo:margin-bottom="0cm" fo:line-height="0.363cm" fo:background-color="#ffffff">
        <style:background-image/>
      </style:paragraph-properties>
      <style:text-properties fo:color="#000000" style:font-name="Times New Roman" fo:font-size="8.5pt" fo:language="zxx" fo:country="none" style:font-name-asian="Times New Roman" style:font-size-asian="8.5pt" style:font-name-complex="Times New Roman" style:font-size-complex="8.5pt"/>
    </style:style>
    <style:style style:name="Tekst_20_treści" style:display-name="Tekst treści" style:family="paragraph" style:parent-style-name="Standard">
      <style:paragraph-properties loext:contextual-spacing="false" fo:margin-left="0cm" fo:margin-right="0cm" fo:margin-top="0.529cm" fo:margin-bottom="0.529cm" style:line-height-at-least="0cm" fo:text-indent="-0.6cm" style:auto-text-indent="false" fo:background-color="#ffffff">
        <style:background-image/>
      </style:paragraph-properties>
      <style:text-properties fo:color="#000000" style:font-name="Times New Roman" fo:font-size="9pt" fo:language="zxx" fo:country="none" style:font-name-asian="Times New Roman" style:font-size-asian="9pt" style:font-name-complex="Times New Roman" style:font-size-complex="9pt"/>
    </style:style>
    <style:style style:name="Tekst_20_treści_20__28_3_29_" style:display-name="Tekst treści (3)" style:family="paragraph" style:parent-style-name="Standard">
      <style:paragraph-properties loext:contextual-spacing="false" fo:margin-top="0.529cm" fo:margin-bottom="0cm" fo:line-height="0.406cm" fo:background-color="#ffffff">
        <style:background-image/>
      </style:paragraph-properties>
      <style:text-properties fo:color="#000000" style:font-name="Times New Roman" fo:font-size="9pt" fo:language="zxx" fo:country="none" style:font-name-asian="Times New Roman" style:font-size-asian="9pt" style:font-name-complex="Times New Roman" style:font-size-complex="9pt"/>
    </style:style>
    <style:style style:name="Nagłówek_20__23_3_20__28_2_29_" style:display-name="Nagłówek #3 (2)" style:family="paragraph" style:parent-style-name="Standard">
      <style:paragraph-properties loext:contextual-spacing="false" fo:margin-top="0.741cm" fo:margin-bottom="0.318cm" style:line-height-at-least="0cm" fo:background-color="#ffffff">
        <style:background-image/>
      </style:paragraph-properties>
      <style:text-properties fo:color="#000000" style:font-name="Candara" fo:font-size="11pt" fo:letter-spacing="0.088cm" fo:language="zxx" fo:country="none" style:font-name-asian="Candara" style:font-size-asian="11pt" style:font-name-complex="Times New Roman" style:font-size-complex="11pt"/>
    </style:style>
    <style:style style:name="Nagłówek_20_lub_20_stopka" style:display-name="Nagłówek lub stopka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Nagłówek_20__23_3_20__28_3_29_" style:display-name="Nagłówek #3 (3)" style:family="paragraph" style:parent-style-name="Standard">
      <style:paragraph-properties loext:contextual-spacing="false" fo:margin-top="0.741cm" fo:margin-bottom="0.106cm" style:line-height-at-least="0cm" fo:background-color="#ffffff">
        <style:background-image/>
      </style:paragraph-properties>
      <style:text-properties fo:color="#000000" style:font-name="Arial Narrow" fo:font-size="9.5pt" fo:letter-spacing="0.106cm" fo:language="zxx" fo:country="none" style:font-name-asian="Arial Narrow" style:font-size-asian="9.5pt" style:font-name-complex="Times New Roman" style:font-size-complex="9.5pt"/>
    </style:style>
    <style:style style:name="Nagłówek_20__23_3_20__28_4_29_" style:display-name="Nagłówek #3 (4)" style:family="paragraph" style:parent-style-name="Standard">
      <style:paragraph-properties loext:contextual-spacing="false" fo:margin-top="0.741cm" fo:margin-bottom="0.106cm" style:line-height-at-least="0cm" fo:background-color="#ffffff">
        <style:background-image/>
      </style:paragraph-properties>
      <style:text-properties fo:color="#000000" style:font-name="Arial Narrow" fo:font-size="10pt" fo:letter-spacing="0.088cm" fo:language="zxx" fo:country="none" style:font-name-asian="Arial Narrow" style:font-size-asian="10pt" style:font-name-complex="Times New Roman" style:font-size-complex="10pt"/>
    </style:style>
    <style:style style:name="Nagłówek_20__23_2" style:display-name="Nagłówek #2" style:family="paragraph" style:parent-style-name="Standard">
      <style:paragraph-properties loext:contextual-spacing="false" fo:margin-top="0.741cm" fo:margin-bottom="0.106cm" style:line-height-at-least="0cm" fo:background-color="#ffffff">
        <style:background-image/>
      </style:paragraph-properties>
      <style:text-properties fo:color="#000000" style:font-name="Times New Roman" fo:font-size="9pt" fo:language="zxx" fo:country="none" style:font-name-asian="Times New Roman" style:font-size-asian="9pt" style:font-name-complex="Times New Roman" style:font-size-complex="9pt"/>
    </style:style>
    <style:style style:name="Nagłówek_20__23_3_20__28_5_29_" style:display-name="Nagłówek #3 (5)" style:family="paragraph" style:parent-style-name="Standard">
      <style:paragraph-properties loext:contextual-spacing="false" fo:margin-top="0.741cm" fo:margin-bottom="0.212cm" style:line-height-at-least="0cm" fo:background-color="#ffffff">
        <style:background-image/>
      </style:paragraph-properties>
      <style:text-properties fo:color="#000000" style:font-name="Arial Narrow" fo:font-size="9.5pt" fo:language="zxx" fo:country="none" style:font-name-asian="Arial Narrow" style:font-size-asian="9.5pt" style:font-name-complex="Times New Roman" style:font-size-complex="9.5pt"/>
    </style:style>
    <style:style style:name="Nagłówek_20__23_3" style:display-name="Nagłówek #3" style:family="paragraph" style:parent-style-name="Standard">
      <style:paragraph-properties loext:contextual-spacing="false" fo:margin-top="1.376cm" fo:margin-bottom="0cm" style:line-height-at-least="0cm" fo:background-color="#ffffff">
        <style:background-image/>
      </style:paragraph-properties>
      <style:text-properties fo:color="#000000" style:font-name="Times New Roman" fo:font-size="11pt" fo:language="zxx" fo:country="none" style:font-name-asian="Times New Roman" style:font-size-asian="11pt" style:font-name-complex="Times New Roman" style:font-size-complex="11pt"/>
    </style:style>
    <style:style style:name="Podpis_20_obrazu" style:display-name="Podpis obrazu" style:family="paragraph" style:parent-style-name="Standard">
      <style:paragraph-properties fo:margin-left="0cm" fo:margin-right="0cm" fo:line-height="0.381cm" fo:text-align="justify" style:justify-single-word="false" fo:text-indent="1.341cm" style:auto-text-indent="false" fo:background-color="#ffffff">
        <style:background-image/>
      </style:paragraph-properties>
      <style:text-properties fo:color="#000000" style:font-name="Arial Narrow" fo:font-size="9pt" fo:language="zxx" fo:country="none" style:font-name-asian="Arial Narrow" style:font-size-asian="9pt" style:font-name-complex="Times New Roman" style:font-size-complex="9pt"/>
    </style:style>
    <style:style style:name="Podpis_20_obrazu_20__28_2_29_" style:display-name="Podpis obrazu (2)" style:family="paragraph" style:parent-style-name="Standard">
      <style:paragraph-properties style:line-height-at-least="0cm" fo:background-color="#ffffff">
        <style:background-image/>
      </style:paragraph-properties>
      <style:text-properties fo:color="#000000" style:font-name="Times New Roman" fo:font-size="9pt" fo:language="zxx" fo:country="none" style:font-name-asian="Times New Roman" style:font-size-asian="9pt" style:font-name-complex="Times New Roman" style:font-size-complex="9pt"/>
    </style:style>
    <style:style style:name="Tekst_20_treści_20__28_5_29_" style:display-name="Tekst treści (5)" style:family="paragraph" style:parent-style-name="Standard">
      <style:paragraph-properties style:line-height-at-least="0cm" fo:background-color="#ffffff">
        <style:background-image/>
      </style:paragraph-properties>
      <style:text-properties fo:color="#000000" style:font-name="Garamond" fo:font-size="10.5pt" fo:language="zxx" fo:country="none" style:font-name-asian="Garamond" style:font-size-asian="10.5pt" style:font-name-complex="Times New Roman" style:font-size-complex="10.5pt"/>
    </style:style>
    <style:style style:name="Tekst_20_treści_20__28_6_29_" style:display-name="Tekst treści (6)" style:family="paragraph" style:parent-style-name="Standard">
      <style:paragraph-properties loext:contextual-spacing="false" fo:margin-top="0cm" fo:margin-bottom="0.212cm" fo:line-height="0.381cm" fo:text-align="end" style:justify-single-word="false" fo:background-color="#ffffff">
        <style:background-image/>
      </style:paragraph-properties>
      <style:text-properties fo:color="#000000" style:font-name="Times New Roman" fo:font-size="6.5pt" fo:language="zxx" fo:country="none" style:font-name-asian="Times New Roman" style:font-size-asian="6.5pt" style:font-name-complex="Times New Roman" style:font-size-complex="6.5pt"/>
    </style:style>
    <style:style style:name="Tekst_20_treści_20__28_7_29_" style:display-name="Tekst treści (7)" style:family="paragraph" style:parent-style-name="Standard">
      <style:paragraph-properties loext:contextual-spacing="false" fo:margin-top="0.212cm" fo:margin-bottom="0cm" style:line-height-at-least="0cm" fo:background-color="#ffffff">
        <style:background-image/>
      </style:paragraph-properties>
      <style:text-properties fo:color="#000000" style:font-name="Times New Roman" fo:font-size="8.5pt" fo:language="zxx" fo:country="none" style:font-name-asian="Times New Roman" style:font-size-asian="8.5pt" style:font-name-complex="Times New Roman" style:font-size-complex="8.5pt"/>
    </style:style>
    <style:style style:name="Tekst_20_treści_20__28_8_29_" style:display-name="Tekst treści (8)" style:family="paragraph" style:parent-style-name="Standard">
      <style:paragraph-properties style:line-height-at-least="0cm" fo:background-color="#ffffff">
        <style:background-image/>
      </style:paragraph-properties>
      <style:text-properties fo:color="#000000" style:font-name="Times New Roman" fo:font-size="7.5pt" fo:language="zxx" fo:country="none" style:font-name-asian="Times New Roman" style:font-size-asian="7.5pt" style:font-name-complex="Times New Roman" style:font-size-complex="7.5pt" style:text-scale="75%"/>
    </style:style>
    <style:style style:name="Tekst_20_treści_20__28_9_29_" style:display-name="Tekst treści (9)" style:family="paragraph" style:parent-style-name="Standard">
      <style:paragraph-properties loext:contextual-spacing="false" fo:margin-top="0cm" fo:margin-bottom="0.423cm" style:line-height-at-least="0cm" fo:background-color="#ffffff">
        <style:background-image/>
      </style:paragraph-properties>
      <style:text-properties fo:color="#000000" style:font-name="Tahoma" fo:font-size="9pt" fo:letter-spacing="0.018cm" fo:language="zxx" fo:country="none" style:font-name-asian="Tahoma" style:font-size-asian="9pt" style:font-name-complex="Times New Roman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name-complex="Times New Roman"/>
    </style:style>
    <style:style style:name="LO-Normal" style:family="paragraph" style:parent-style-name="Standard">
      <style:paragraph-properties fo:orphans="0" fo:widows="0" fo:hyphenation-ladder-count="no-limit" style:text-autospace="none"/>
      <style:text-properties fo:color="#000000" style:font-name="Times New Roman" style:font-name-asian="Times New Roman" style:font-name-complex="Times New Roman" style:language-complex="en" style:country-complex="US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fo:color="#000000" style:font-name="Courier New" fo:font-size="10pt" style:font-name-asian="Times New Roma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color="#000000" style:font-name="Times New Roman" style:font-name-asian="Times New Roman" style:font-name-complex="Times New Roman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1z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5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 style:text-scale="100%"/>
    </style:style>
    <style:style style:name="WW8Num6z0" style:family="text">
      <style:text-properties style:font-name="Cambria" fo:font-size="12pt" fo:language="pl" fo:country="PL" fo:font-weight="normal" style:font-size-asian="12pt" style:font-weight-asian="normal" style:font-name-complex="Cambria" style:font-size-complex="12pt"/>
    </style:style>
    <style:style style:name="WW8Num7z0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size="12pt" style:font-name-asian="Arial" style:font-size-asian="12pt" style:font-name-complex="Symbol" style:font-size-complex="12pt"/>
    </style:style>
    <style:style style:name="WW8Num10z0" style:family="text"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WW8Num11z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6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WW8Num1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7z3" style:family="text">
      <style:text-properties fo:font-size="10pt" style:font-size-asian="10pt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6z2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Cambria" style:font-name-asian="Times New Roman" style:font-name-complex="Times New Roman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treści_20__28_4_29__5f_" style:display-name="Tekst treści (4)_" style:family="text">
      <style:text-properties fo:font-variant="normal" fo:text-transform="none" style:text-line-through-style="none" style:font-name="Times New Roman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Nagłówek_20__23_1_5f_" style:display-name="Nagłówek #1_" style:family="text">
      <style:text-properties fo:font-variant="normal" fo:text-transform="none" style:text-line-through-style="none"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ekst_20_treści_20__28_2_29__5f_" style:display-name="Tekst treści (2)_" style:family="text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ekst_20_treści_20__2b__20_8_3b_5_20_pt" style:display-name="Tekst treści + 8;5 pt" style:family="text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ekst_20_treści_20__28_3_29__5f_" style:display-name="Tekst treści (3)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8_3_29__20__2b__20_Bez_20_pogrubienia" style:display-name="Tekst treści (3) + Bez pogrubienia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Nagłówek_20__23_3_20__28_2_29__5f_" style:display-name="Nagłówek #3 (2)_" style:family="text">
      <style:text-properties fo:font-variant="normal" fo:text-transform="none" style:text-line-through-style="none" style:font-name="Candara" fo:font-size="11pt" fo:letter-spacing="0.088cm" fo:font-style="normal" fo:font-weight="normal" style:font-name-asian="Candara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Nagłówek_20_lub_20_stopka_5f_" style:display-name="Nagłówek lub stopka_" style:family="text">
      <style:text-properties fo:font-variant="normal" fo:text-transform="none" style:text-line-through-style="none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agłówek_20_lub_20_stopka_20__2b__20_Arial_20_Narrow_3b_97_20_pt_3b_Kursywa" style:display-name="Nagłówek lub stopka + Arial Narrow;97 pt;Kursywa" style:family="text">
      <style:text-properties fo:font-variant="normal" fo:text-transform="none" style:text-line-through-style="none" style:font-name="Arial Narrow" fo:font-size="97pt" fo:font-style="italic" fo:font-weight="normal" style:font-name-asian="Arial Narrow" style:font-size-asian="97pt" style:font-style-asian="italic" style:font-weight-asian="normal" style:font-name-complex="Arial Narrow" style:font-size-complex="97pt" style:font-style-complex="italic" style:font-weight-complex="normal"/>
    </style:style>
    <style:style style:name="WW-Tekst_20_treści_20__28_3_29__20__2b__20_Bez_20_pogrubienia" style:display-name="WW-Tekst treści (3) + Bez pogrubienia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WW-Tekst_20_treści_20__2b__20_Pogrubienie" style:display-name="WW-Tekst treści + Pogrubienie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Nagłówek_20__23_3_20__28_3_29__5f_" style:display-name="Nagłówek #3 (3)_" style:family="text">
      <style:text-properties fo:font-variant="normal" fo:text-transform="none" style:text-line-through-style="none" style:font-name="Arial Narrow" fo:font-size="9.5pt" fo:letter-spacing="0.106cm" fo:font-style="normal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Nagłówek_20__23_3_20__28_4_29__5f_" style:display-name="Nagłówek #3 (4)_" style:family="text">
      <style:text-properties fo:font-variant="normal" fo:text-transform="none" style:text-line-through-style="none" style:font-name="Arial Narrow" fo:font-size="10pt" fo:letter-spacing="0.088cm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WW-Tekst_20_treści_20__2b__20_8_3b_5_20_pt" style:display-name="WW-Tekst treści + 8;5 pt" style:family="text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ekst_20_treści_20__2b__20_Odstępy_20_1_20_pt" style:display-name="Tekst treści + Odstępy 1 pt" style:family="text">
      <style:text-properties fo:font-variant="normal" fo:text-transform="none" style:text-line-through-style="none" style:font-name="Times New Roman" fo:font-size="9pt" fo:letter-spacing="0.053cm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b__20_Odstępy_20_-1_20_pt" style:display-name="Tekst treści + Odstępy -1 pt" style:family="text">
      <style:text-properties fo:font-variant="normal" fo:text-transform="none" style:text-line-through-style="none" style:font-name="Times New Roman" fo:font-size="9pt" fo:letter-spacing="-0.035cm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WW-Tekst_20_treści_20__28_3_29__20__2b__20_Bez_20_pogrubienia1" style:display-name="WW-Tekst treści (3) + Bez pogrubienia1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Nagłówek_20__23_2_5f_" style:display-name="Nagłówek #2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Nagłówek_20__23_3_20__28_5_29__5f_" style:display-name="Nagłówek #3 (5)_" style:family="text">
      <style:text-properties fo:font-variant="normal" fo:text-transform="none" style:text-line-through-style="none" style:font-name="Arial Narrow" fo:font-size="9.5pt" fo:letter-spacing="normal" fo:font-style="normal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WW-Tekst_20_treści_20__2b__20_Odstępy_20_1_20_pt" style:display-name="WW-Tekst treści + Odstępy 1 pt" style:family="text">
      <style:text-properties fo:font-variant="normal" fo:text-transform="none" style:text-line-through-style="none" style:font-name="Times New Roman" fo:font-size="9pt" fo:letter-spacing="0.053cm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Nagłówek_20_lub_20_stopka_20__2b__20_Odstępy_20_1_20_pt" style:display-name="Nagłówek lub stopka + Odstępy 1 pt" style:family="text">
      <style:text-properties fo:font-variant="normal" fo:text-transform="none" style:text-line-through-style="none" style:font-name="Times New Roman" fo:font-size="10pt" fo:letter-spacing="0.035cm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agłówek_20__23_3_5f_" style:display-name="Nagłówek #3_" style:family="text">
      <style:text-properties fo:font-variant="normal" fo:text-transform="none" style:text-line-through-style="none" style:font-name="Times New Roman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odpis_20_obrazu_5f_" style:display-name="Podpis obrazu_" style:family="text">
      <style:text-properties fo:font-variant="normal" fo:text-transform="none" style:text-line-through-style="none" style:font-name="Arial Narrow" fo:font-size="9pt" fo:letter-spacing="normal" fo:font-style="normal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odpis_20_obrazu_20__2b__20_8_3b_5_20_pt_3b_Bez_20_pogrubienia" style:display-name="Podpis obrazu + 8;5 pt;Bez pogrubienia" style:family="text">
      <style:text-properties fo:font-variant="normal" fo:text-transform="none" style:text-line-through-style="none" style:font-name="Arial Narrow" fo:font-size="8.5pt" fo:letter-spacing="normal" fo:font-style="normal" fo:font-weight="bold" style:font-name-asian="Arial Narrow" style:font-size-asian="8.5pt" style:font-style-asian="normal" style:font-weight-asian="bold" style:font-name-complex="Arial Narrow" style:font-size-complex="8.5pt" style:font-style-complex="normal" style:font-weight-complex="bold" style:text-scale="100%"/>
    </style:style>
    <style:style style:name="Podpis_20_obrazu_20__28_2_29__5f_" style:display-name="Podpis obrazu (2)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8_5_29__5f_" style:display-name="Tekst treści (5)_" style:family="text">
      <style:text-properties fo:font-variant="normal" fo:text-transform="none" style:text-line-through-style="none" style:font-name="Garamond" fo:font-size="10.5pt" fo:letter-spacing="normal" fo:font-style="normal" fo:font-weight="normal" style:font-name-asian="Garamond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Tekst_20_treści_20__28_6_29__5f_" style:display-name="Tekst treści (6)_" style:family="text">
      <style:text-properties fo:font-variant="normal" fo:text-transform="none" style:text-line-through-style="none" style:font-name="Times New Roman" fo:font-size="6.5pt" fo:letter-spacing="normal" fo:font-style="normal" fo:font-weight="normal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ekst_20_treści_20__28_7_29__5f_" style:display-name="Tekst treści (7)_" style:family="text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ekst_20_treści_20__28_8_29__5f_" style:display-name="Tekst treści (8)_" style:family="text">
      <style:text-properties fo:font-variant="normal" fo:text-transform="none" style:text-line-through-style="none" style:font-name="Times New Roman" fo:font-size="7.5pt" fo:letter-spacing="normal" fo:font-style="normal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 style:text-scale="75%"/>
    </style:style>
    <style:style style:name="Tekst_20_treści_20__28_9_29__5f_" style:display-name="Tekst treści (9)_" style:family="text">
      <style:text-properties fo:font-variant="normal" fo:text-transform="none" style:text-line-through-style="none" style:font-name="Tahoma" fo:font-size="9pt" fo:letter-spacing="0.018cm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Numbering_20_Symbols" style:display-name="Numbering Symbols" style:family="text"/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Tekst_20_dymka_20_Znak" style:display-name="Tekst dymka Znak" style:family="text">
      <style:text-properties fo:color="#000000" style:font-name="Segoe UI" fo:font-size="9pt" style:font-name-asian="Arial Unicode MS" style:font-size-asian="9pt" style:language-asian="zh" style:country-asian="CN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  <style:text-properties style:font-name="Symbol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Symbol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Symbol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style:font-name="Symbol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•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Times New Roman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6z1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6z1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6z8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39404jpie</meta:initial-creator>
    <meta:creation-date>2015-12-01T13:13:00</meta:creation-date>
    <dc:date>2023-05-30T11:26:38.68</dc:date>
    <meta:print-date>2016-05-19T10:30:43.761000000</meta:print-date>
    <meta:editing-cycles>18</meta:editing-cycles>
    <meta:editing-duration>P2171DT14H37M59S</meta:editing-duration>
    <meta:generator>OpenOffice/4.1.5$Win32 OpenOffice.org_project/415m1$Build-9789</meta:generator>
    <meta:document-statistic meta:table-count="0" meta:image-count="0" meta:object-count="0" meta:page-count="5" meta:paragraph-count="106" meta:word-count="1600" meta:character-count="12189"/>
  </office:meta>
</office:document-meta>
</file>