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>
        <style:tab-stops>
          <style:tab-stop style:type="left" style:position="0in"/>
        </style:tab-stops>
      </style:paragraph-properties>
      <style:text-properties style:font-name="Calibri" style:font-name-asian="Arial Unicode MS" style:font-name-complex="Calibri" fo:font-weight="bold" style:font-weight-asian="bold" fo:font-size="11pt" style:font-size-asian="11pt" style:font-size-complex="11pt" style:language-asian="en" style:country-asian="US" style:language-complex="en" style:country-complex="US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style:font-name="Calibri" style:font-name-asian="Arial Unicode MS" style:font-name-complex="Calibri" fo:font-size="11pt" style:font-size-asian="11pt" style:font-size-complex="11pt" style:language-asian="en" style:country-asian="US" style:language-complex="en" style:country-complex="US"/>
    </style:style>
    <style:style style:name="T5" style:parent-style-name="Domyślnaczcionkaakapitu" style:family="text">
      <style:text-properties style:font-name="Calibri" style:font-name-asian="Arial Unicode MS" style:font-name-complex="Calibri" fo:font-weight="bold" style:font-weight-asian="bold" style:font-weight-complex="bold" fo:font-size="11pt" style:font-size-asian="11pt" style:font-size-complex="11pt" style:language-asian="en" style:country-asian="US" style:language-complex="en" style:country-complex="US"/>
    </style:style>
    <style:style style:name="T6" style:parent-style-name="Domyślnaczcionkaakapitu" style:family="text">
      <style:text-properties style:font-name="Calibri" style:font-name-asian="Arial Unicode MS" style:font-name-complex="Calibri" fo:font-size="11pt" style:font-size-asian="11pt" style:font-size-complex="11pt" style:language-asian="en" style:country-asian="US" style:language-complex="en" style:country-complex="US"/>
    </style:style>
    <style:style style:name="P7" style:parent-style-name="Standard" style:family="paragraph">
      <style:text-properties style:font-name="Calibri" style:font-name-asian="Arial Unicode MS" style:font-name-complex="Calibri" fo:font-weight="bold" style:font-weight-asian="bold" fo:font-size="11pt" style:font-size-asian="11pt" style:font-size-complex="11pt" style:language-asian="en" style:country-asian="US" style:language-complex="en" style:country-complex="US"/>
    </style:style>
    <style:style style:name="P8" style:parent-style-name="Standard" style:family="paragraph">
      <style:paragraph-properties fo:text-align="justify" fo:line-height="95%"/>
    </style:style>
    <style:style style:name="T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Calibri" style:font-name-asian="Arial Unicode MS" style:font-name-complex="Calibri" fo:font-size="11pt" style:font-size-asian="11pt" style:font-size-complex="11pt" style:language-asian="en" style:country-asian="US" style:language-complex="en" style:country-complex="US"/>
    </style:style>
    <style:style style:name="P19" style:parent-style-name="Standard" style:family="paragraph">
      <style:text-properties style:font-name="Calibri" style:font-name-asian="Arial Unicode MS" style:font-name-complex="Calibri" fo:font-size="11pt" style:font-size-asian="11pt" style:font-size-complex="11pt" style:language-asian="en" style:country-asian="US" style:language-complex="en" style:country-complex="US"/>
    </style:style>
    <style:style style:name="P20" style:parent-style-name="Standard" style:family="paragraph">
      <style:text-properties style:font-name="Calibri" style:font-name-asian="Arial Unicode MS" style:font-name-complex="Calibri" fo:font-size="11pt" style:font-size-asian="11pt" style:font-size-complex="11pt" style:language-asian="en" style:country-asian="US" style:language-complex="en" style:country-complex="US"/>
    </style:style>
    <style:style style:name="P21" style:parent-style-name="Standard" style:family="paragraph">
      <style:paragraph-properties fo:widows="2" fo:orphans="2" fo:text-align="justify"/>
    </style:style>
    <style:style style:name="T22" style:parent-style-name="Domyślnaczcionkaakapitu" style:family="text">
      <style:text-properties style:font-name="Calibri" style:font-name-asian="Arial Unicode MS" style:font-name-complex="Calibri" fo:color="#000000" fo:font-size="11pt" style:font-size-asian="11pt" style:font-size-complex="11pt" style:language-asian="en" style:country-asian="US" style:language-complex="en" style:country-complex="US"/>
    </style:style>
    <style:style style:name="T23" style:parent-style-name="Domyślnaczcionkaakapitu" style:family="text">
      <style:text-properties style:font-name="Calibri" style:font-name-asian="Arial Unicode MS" style:font-name-complex="Calibri" fo:color="#000000" fo:font-size="11pt" style:font-size-asian="11pt" style:font-size-complex="11pt" style:language-asian="en" style:country-asian="US" style:language-complex="en" style:country-complex="US"/>
    </style:style>
    <style:style style:name="T24" style:parent-style-name="Domyślnaczcionkaakapitu" style:family="text">
      <style:text-properties style:font-name="Calibri" style:font-name-complex="Calibri" fo:color="#00000A" fo:font-size="11pt" style:font-size-asian="11pt" style:font-size-complex="11pt" style:language-asian="hi" style:country-asian="IN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Calibri" style:font-name-complex="Calibri" fo:color="#00000A" fo:font-size="11pt" style:font-size-asian="11pt" style:font-size-complex="11pt" style:language-asian="hi" style:country-asian="IN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Calibri" style:font-name-complex="Calibri" fo:color="#00000A" fo:font-size="11pt" style:font-size-asian="11pt" style:font-size-complex="11pt" style:language-asian="hi" style:country-asian="IN"/>
    </style:style>
    <style:style style:name="T29" style:parent-style-name="Domyślnaczcionkaakapitu" style:family="text">
      <style:text-properties style:font-name="Calibri" style:font-name-complex="Calibri" fo:color="#00000A" fo:font-size="11pt" style:font-size-asian="11pt" style:font-size-complex="11pt" style:language-asian="hi" style:country-asian="IN"/>
    </style:style>
    <style:style style:name="P30" style:parent-style-name="Standard" style:family="paragraph">
      <style:paragraph-properties fo:text-align="justify" fo:line-height="115%"/>
      <style:text-properties style:font-name="Calibri" style:font-name-asian="Arial Unicode MS" style:font-name-complex="Calibri" fo:font-size="11pt" style:font-size-asian="11pt" style:font-size-complex="11pt" style:language-asian="en" style:country-asian="US" style:language-complex="en" style:country-complex="US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 style:language-asian="hi" style:country-asian="IN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3" style:parent-style-name="Standard" style:family="paragraph">
      <style:paragraph-properties fo:text-align="center"/>
      <style:text-properties style:font-name="Calibri" style:font-name-asian="Arial Unicode MS" style:font-name-complex="Calibri" fo:font-weight="bold" style:font-weight-asian="bold" fo:font-size="11pt" style:font-size-asian="11pt" style:font-size-complex="11pt" style:language-asian="en" style:country-asian="US" style:language-complex="en" style:country-complex="US"/>
    </style:style>
    <style:style style:name="P44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T4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T49" style:parent-style-name="Domyślnaczcionkaakapitu" style:family="text">
      <style:text-properties style:font-name="Calibri" style:font-name-asian="Arial" style:font-name-complex="Calibri" fo:font-size="11pt" style:font-size-asian="11pt" style:font-size-complex="11pt" fo:background-color="#FFFFFF" style:language-asian="en" style:country-asian="US" style:language-complex="en" style:country-complex="US"/>
    </style:style>
    <style:style style:name="P50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3" style:parent-style-name="Standard" style:family="paragraph">
      <style:paragraph-properties fo:text-align="justify" style:line-height-at-least="0.0694in" fo:margin-left="0.1972in" fo:text-indent="-0.1972in">
        <style:tab-stops/>
      </style:paragraph-properties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7" style:parent-style-name="Standard" style:family="paragraph">
      <style:paragraph-properties fo:text-align="justify" style:line-height-at-least="0.0694in"/>
      <style:text-properties style:font-name="Calibri" style:font-name-complex="Calibri" fo:font-size="11pt" style:font-size-asian="11pt" style:font-size-complex="11pt"/>
    </style:style>
    <style:style style:name="P58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2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4" style:parent-style-name="Akapitzlistą" style:list-style-name="WW8Num4" style:family="paragraph">
      <style:paragraph-properties fo:text-align="justify" fo:margin-left="0.3937in" fo:text-indent="-0.1965in">
        <style:tab-stops>
          <style:tab-stop style:type="left" style:position="0.3937in"/>
        </style:tab-stops>
      </style:paragraph-properties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7" style:parent-style-name="Standard" style:list-style-name="WW8Num4" style:family="paragraph">
      <style:paragraph-properties fo:text-align="justify" fo:line-height="115%" fo:margin-left="0.3937in" fo:text-indent="-0.1965in">
        <style:tab-stops>
          <style:tab-stop style:type="left" style:position="0.3937in"/>
        </style:tab-stops>
      </style:paragraph-properties>
    </style:style>
    <style:style style:name="T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0" style:parent-style-name="Standard" style:list-style-name="WW8Num4" style:family="paragraph">
      <style:paragraph-properties fo:text-align="justify" fo:line-height="115%" fo:margin-left="0.3937in" fo:text-indent="-0.1965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4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T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7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T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0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1" style:parent-style-name="Standard" style:list-style-name="WW8Num1" style:family="paragraph">
      <style:paragraph-properties fo:text-align="justify" fo:line-height="115%" fo:margin-left="0.252in" fo:text-indent="-0.252in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2" style:parent-style-name="Standard" style:list-style-name="WW8Num8" style:family="paragraph">
      <style:paragraph-properties fo:text-align="justify" fo:line-height="115%" fo:margin-left="0.3937in" fo:text-indent="-0.1965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5" style:parent-style-name="Standard" style:list-style-name="WW8Num8" style:family="paragraph">
      <style:paragraph-properties fo:text-align="justify" fo:line-height="115%" fo:margin-left="0.3937in" fo:text-indent="-0.1965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0" style:parent-style-name="Standard" style:list-style-name="WW8Num8" style:family="paragraph">
      <style:paragraph-properties fo:text-align="justify" fo:line-height="115%" fo:margin-left="0.3937in" fo:text-indent="-0.1965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3" style:parent-style-name="Standard" style:list-style-name="WW8Num8" style:family="paragraph">
      <style:paragraph-properties fo:text-align="justify" fo:line-height="115%" fo:margin-left="0.3937in" fo:text-indent="-0.1965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5" style:parent-style-name="Standard" style:list-style-name="WW8Num8" style:family="paragraph">
      <style:paragraph-properties fo:text-align="justify" fo:line-height="115%" fo:margin-left="0.3937in" fo:text-indent="-0.1965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9" style:parent-style-name="Standard" style:list-style-name="WW8Num1" style:family="paragraph">
      <style:paragraph-properties fo:text-align="justify" fo:line-height="115%" fo:margin-left="0.252in" fo:text-indent="-0.252in">
        <style:tab-stops>
          <style:tab-stop style:type="left" style:position="0.252in"/>
          <style:tab-stop style:type="left" style:position="0.7875in"/>
        </style:tab-stops>
      </style:paragraph-properties>
    </style:style>
    <style:style style:name="T1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4" style:parent-style-name="Standard" style:list-style-name="WW8Num1" style:family="paragraph">
      <style:paragraph-properties fo:text-align="justify" fo:line-height="115%" fo:margin-left="0.252in" fo:text-indent="-0.252in">
        <style:tab-stops>
          <style:tab-stop style:type="left" style:position="0.252in"/>
          <style:tab-stop style:type="left" style:position="0.7875in"/>
        </style:tab-stops>
      </style:paragraph-properties>
    </style:style>
    <style:style style:name="T1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7" style:parent-style-name="Standard" style:list-style-name="WW8Num1" style:family="paragraph">
      <style:paragraph-properties fo:text-align="justify" fo:line-height="115%" fo:margin-left="0.252in" fo:text-indent="-0.252in">
        <style:tab-stops>
          <style:tab-stop style:type="left" style:position="0.252in"/>
          <style:tab-stop style:type="left" style:position="0.7875in"/>
        </style:tab-stops>
      </style:paragraph-properties>
    </style:style>
    <style:style style:name="T1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1" style:parent-style-name="Standard" style:list-style-name="WW8Num1" style:family="paragraph">
      <style:paragraph-properties fo:text-align="justify"/>
    </style:style>
    <style:style style:name="T1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5" style:parent-style-name="Standard" style:list-style-name="WW8Num1" style:family="paragraph">
      <style:paragraph-properties fo:text-align="justify" fo:line-height="115%" fo:margin-left="0.252in" fo:text-indent="-0.252in">
        <style:tab-stops>
          <style:tab-stop style:type="left" style:position="0.7875in"/>
        </style:tab-stops>
      </style:paragraph-properties>
    </style:style>
    <style:style style:name="T1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1" style:parent-style-name="Standard" style:list-style-name="WW8Num1" style:family="paragraph">
      <style:paragraph-properties fo:text-align="justify" fo:line-height="115%" fo:margin-left="0.252in" fo:text-indent="-0.252in">
        <style:tab-stops>
          <style:tab-stop style:type="left" style:position="0.7875in"/>
        </style:tab-stops>
      </style:paragraph-properties>
    </style:style>
    <style:style style:name="T1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7" style:parent-style-name="Standard" style:list-style-name="WW8Num1" style:family="paragraph">
      <style:paragraph-properties fo:text-align="justify" fo:line-height="115%" fo:margin-left="0.252in" fo:text-indent="-0.252in">
        <style:tab-stops>
          <style:tab-stop style:type="left" style:position="0.7875in"/>
        </style:tab-stops>
      </style:paragraph-properties>
    </style:style>
    <style:style style:name="T1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2" style:parent-style-name="Standard" style:list-style-name="WW8Num1" style:family="paragraph">
      <style:paragraph-properties fo:text-align="justify" fo:line-height="115%" fo:margin-left="0.252in" fo:text-indent="-0.252in">
        <style:tab-stops>
          <style:tab-stop style:type="left" style:position="0.7875in"/>
        </style:tab-stops>
      </style:paragraph-properties>
    </style:style>
    <style:style style:name="T1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8" style:parent-style-name="Standard" style:family="paragraph">
      <style:paragraph-properties fo:text-align="justify" fo:line-height="115%" fo:margin-left="0.252in">
        <style:tab-stops>
          <style:tab-stop style:type="left" style:position="0.7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9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0" style:parent-style-name="Standard" style:list-style-name="WW8Num19" style:family="paragraph">
      <style:paragraph-properties fo:text-align="justify" fo:line-height="115%" fo:margin-left="0.2958in" fo:text-indent="-0.2958in">
        <style:tab-stops/>
      </style:paragraph-properties>
    </style:style>
    <style:style style:name="T1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3" style:parent-style-name="Standard" style:list-style-name="WW8Num19" style:family="paragraph">
      <style:paragraph-properties fo:text-align="justify" fo:line-height="115%" fo:margin-left="0.2958in" fo:text-indent="-0.2958in">
        <style:tab-stops/>
      </style:paragraph-properties>
    </style:style>
    <style:style style:name="T1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6" style:parent-style-name="Standard" style:list-style-name="WW8Num19" style:family="paragraph">
      <style:paragraph-properties fo:text-align="justify" fo:line-height="115%" fo:margin-left="0.2958in" fo:text-indent="-0.2958in">
        <style:tab-stops/>
      </style:paragraph-properties>
    </style:style>
    <style:style style:name="T1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2" style:parent-style-name="Standard" style:list-style-name="WW8Num19" style:family="paragraph">
      <style:paragraph-properties fo:text-align="justify" fo:margin-left="0.2958in" fo:text-indent="-0.2958in">
        <style:tab-stops/>
      </style:paragraph-properties>
    </style:style>
    <style:style style:name="T1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7" style:parent-style-name="Standard" style:list-style-name="WW8Num19" style:family="paragraph">
      <style:paragraph-properties fo:text-align="justify" fo:margin-left="0.2958in" fo:text-indent="-0.2958in">
        <style:tab-stops/>
      </style:paragraph-properties>
    </style:style>
    <style:style style:name="T1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1" style:parent-style-name="Standard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2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3" style:parent-style-name="Standard" style:list-style-name="WW8Num6" style:family="paragraph">
      <style:paragraph-properties fo:text-align="justify" fo:line-height="115%"/>
    </style:style>
    <style:style style:name="T164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1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7" style:parent-style-name="Standard" style:family="paragraph">
      <style:paragraph-properties fo:text-align="justify" fo:line-height="115%" fo:margin-left="-0.0104in">
        <style:tab-stops/>
      </style:paragraph-properties>
    </style:style>
    <style:style style:name="T1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9" style:parent-style-name="Standard" style:list-style-name="WW8Num12" style:family="paragraph">
      <style:paragraph-properties fo:text-align="justify" fo:margin-left="0.3937in" fo:text-indent="-0.1965in">
        <style:tab-stops/>
      </style:paragraph-properties>
      <style:text-properties style:font-name="Calibri" style:font-name-complex="Calibri" fo:font-size="11pt" style:font-size-asian="11pt" style:font-size-complex="11pt" fo:background-color="#FFFFFF"/>
    </style:style>
    <style:style style:name="P170" style:parent-style-name="Standard" style:list-style-name="WW8Num12" style:family="paragraph">
      <style:paragraph-properties fo:text-align="justify" fo:margin-left="0.3937in" fo:text-indent="-0.1965in">
        <style:tab-stops/>
      </style:paragraph-properties>
    </style:style>
    <style:style style:name="T171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T172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173" style:parent-style-name="Standard" style:list-style-name="WW8Num12" style:family="paragraph">
      <style:paragraph-properties fo:text-align="justify" fo:margin-left="0.3937in" fo:text-indent="-0.1965in">
        <style:tab-stops/>
      </style:paragraph-properties>
    </style:style>
    <style:style style:name="T174" style:parent-style-name="Domyślnaczcionkaakapitu" style:family="text"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1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7" style:parent-style-name="Standard" style:list-style-name="WW8Num12" style:family="paragraph">
      <style:paragraph-properties fo:text-align="justify" fo:margin-left="0.3937in" fo:text-indent="-0.1965in">
        <style:tab-stops/>
      </style:paragraph-properties>
    </style:style>
    <style:style style:name="T1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9" style:parent-style-name="Standard" style:list-style-name="WW8Num12" style:family="paragraph">
      <style:paragraph-properties fo:text-align="justify" fo:margin-left="0.3937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0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81" style:parent-style-name="Standard" style:list-style-name="WW8Num10" style:family="paragraph">
      <style:paragraph-properties fo:text-align="justify" fo:line-height="115%" fo:margin-left="0.252in" fo:text-indent="-0.252in">
        <style:tab-stops>
          <style:tab-stop style:type="left" style:position="0.252in"/>
          <style:tab-stop style:type="left" style:position="0.7875in"/>
        </style:tab-stops>
      </style:paragraph-properties>
    </style:style>
    <style:style style:name="T1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3" style:parent-style-name="Standard" style:list-style-name="WW8Num10" style:family="paragraph">
      <style:paragraph-properties fo:text-align="justify" fo:line-height="115%" fo:margin-left="0.252in" fo:text-indent="-0.252in">
        <style:tab-stops>
          <style:tab-stop style:type="left" style:position="0.252in"/>
          <style:tab-stop style:type="left" style:position="0.7875in"/>
        </style:tab-stops>
      </style:paragraph-properties>
    </style:style>
    <style:style style:name="T1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8" style:parent-style-name="Standard" style:list-style-name="WW8Num10" style:family="paragraph">
      <style:paragraph-properties fo:text-align="justify" fo:line-height="115%" fo:margin-left="0.252in" fo:text-indent="-0.252in">
        <style:tab-stops>
          <style:tab-stop style:type="left" style:position="0.252in"/>
          <style:tab-stop style:type="left" style:position="0.7875in"/>
        </style:tab-stops>
      </style:paragraph-properties>
    </style:style>
    <style:style style:name="T1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0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2" style:parent-style-name="Standard" style:family="paragraph">
      <style:paragraph-properties fo:text-align="justify" fo:line-height="115%" fo:margin-left="0.252in">
        <style:tab-stops>
          <style:tab-stop style:type="left" style:position="0.252in"/>
          <style:tab-stop style:type="left" style:position="0.7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3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94" style:parent-style-name="western" style:list-style-name="WW8Num10" style:family="paragraph">
      <style:paragraph-properties fo:margin-top="0in" fo:margin-bottom="0in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1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7" style:parent-style-name="Standard" style:list-style-name="WW8Num7" style:family="paragraph">
      <style:paragraph-properties fo:text-align="justify" fo:line-height="115%" fo:margin-left="0.3937in" fo:text-indent="-0.1965in">
        <style:tab-stops>
          <style:tab-stop style:type="left" style:position="0.3937in"/>
        </style:tab-stops>
      </style:paragraph-properties>
    </style:style>
    <style:style style:name="T1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3" style:parent-style-name="Standard" style:list-style-name="WW8Num7" style:family="paragraph">
      <style:paragraph-properties fo:text-align="justify" fo:line-height="115%" fo:margin-left="0.3937in" fo:text-indent="-0.1965in">
        <style:tab-stops>
          <style:tab-stop style:type="left" style:position="0.3937in"/>
        </style:tab-stops>
      </style:paragraph-properties>
    </style:style>
    <style:style style:name="T2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8" style:parent-style-name="Standard" style:list-style-name="WW8Num7" style:family="paragraph">
      <style:paragraph-properties fo:text-align="justify" fo:line-height="115%" fo:margin-left="0.3937in" fo:text-indent="-0.1965in">
        <style:tab-stops>
          <style:tab-stop style:type="left" style:position="0.3937in"/>
        </style:tab-stops>
      </style:paragraph-properties>
    </style:style>
    <style:style style:name="T2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1" style:parent-style-name="Standard" style:list-style-name="WW8Num7" style:family="paragraph">
      <style:paragraph-properties fo:text-align="justify" fo:line-height="115%" fo:margin-left="0.3937in" fo:text-indent="-0.1965in">
        <style:tab-stops>
          <style:tab-stop style:type="left" style:position="0.3937in"/>
        </style:tab-stops>
      </style:paragraph-properties>
    </style:style>
    <style:style style:name="T2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7" style:parent-style-name="Standard" style:list-style-name="WW8Num18" style:family="paragraph">
      <style:paragraph-properties fo:text-align="justify" fo:line-height="115%">
        <style:tab-stops>
          <style:tab-stop style:type="left" style:position="0.3409in"/>
        </style:tab-stops>
      </style:paragraph-properties>
    </style:style>
    <style:style style:name="T2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20" style:parent-style-name="Standard" style:list-style-name="WW8Num18" style:family="paragraph">
      <style:paragraph-properties fo:text-align="justify" fo:line-height="115%">
        <style:tab-stops>
          <style:tab-stop style:type="left" style:position="0.3409in"/>
        </style:tab-stops>
      </style:paragraph-properties>
    </style:style>
    <style:style style:name="T2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23" style:parent-style-name="Standard" style:list-style-name="WW8Num18" style:family="paragraph">
      <style:paragraph-properties fo:text-align="justify" fo:line-height="115%">
        <style:tab-stops>
          <style:tab-stop style:type="left" style:position="0.3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4" style:parent-style-name="Standard" style:list-style-name="WW8Num18" style:family="paragraph">
      <style:paragraph-properties fo:text-align="justify" fo:line-height="115%">
        <style:tab-stops>
          <style:tab-stop style:type="left" style:position="0.3409in"/>
        </style:tab-stops>
      </style:paragraph-properties>
    </style:style>
    <style:style style:name="T2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27" style:parent-style-name="Standard" style:list-style-name="WW8Num18" style:family="paragraph">
      <style:paragraph-properties fo:text-align="justify" fo:line-height="115%">
        <style:tab-stops>
          <style:tab-stop style:type="left" style:position="0.3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8" style:parent-style-name="Standard" style:list-style-name="WW8Num5" style:family="paragraph">
      <style:paragraph-properties fo:text-align="justify" fo:line-height="115%" fo:margin-left="0.3937in" fo:text-indent="-0.1965in">
        <style:tab-stops>
          <style:tab-stop style:type="left" style:position="0.3937in"/>
        </style:tab-stops>
      </style:paragraph-properties>
    </style:style>
    <style:style style:name="T2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31" style:parent-style-name="Standard" style:list-style-name="WW8Num5" style:family="paragraph">
      <style:paragraph-properties fo:text-align="justify" fo:line-height="115%" fo:margin-left="0.3937in" fo:text-indent="-0.1965in">
        <style:tab-stops>
          <style:tab-stop style:type="left" style:position="0.3937in"/>
        </style:tab-stops>
      </style:paragraph-properties>
    </style:style>
    <style:style style:name="T2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34" style:parent-style-name="Standard" style:list-style-name="WW8Num5" style:family="paragraph">
      <style:paragraph-properties fo:text-align="justify" fo:line-height="115%" fo:margin-left="0.3937in" fo:text-indent="-0.1965in">
        <style:tab-stops>
          <style:tab-stop style:type="left" style:position="0.3937in"/>
        </style:tab-stops>
      </style:paragraph-properties>
    </style:style>
    <style:style style:name="T2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36" style:parent-style-name="Standard" style:list-style-name="WW8Num5" style:family="paragraph">
      <style:paragraph-properties fo:text-align="justify" fo:line-height="115%" fo:margin-left="0.3937in" fo:text-indent="-0.1965in">
        <style:tab-stops>
          <style:tab-stop style:type="left" style:position="0.3937in"/>
        </style:tab-stops>
      </style:paragraph-properties>
    </style:style>
    <style:style style:name="T2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41" style:parent-style-name="Standard" style:list-style-name="WW8Num5" style:family="paragraph">
      <style:paragraph-properties fo:text-align="justify" fo:line-height="115%" fo:margin-left="0.3937in" fo:text-indent="-0.1965in">
        <style:tab-stops>
          <style:tab-stop style:type="left" style:position="0.3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42" style:parent-style-name="Standard" style:list-style-name="WW8Num5" style:family="paragraph">
      <style:paragraph-properties fo:text-align="justify" fo:line-height="115%" fo:margin-left="0.3937in" fo:text-indent="-0.1965in">
        <style:tab-stops>
          <style:tab-stop style:type="left" style:position="0.3937in"/>
        </style:tab-stops>
      </style:paragraph-properties>
    </style:style>
    <style:style style:name="T2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46" style:parent-style-name="Standard" style:list-style-name="WW8Num18" style:family="paragraph">
      <style:paragraph-properties fo:text-align="justify" fo:line-height="115%">
        <style:tab-stops>
          <style:tab-stop style:type="left" style:position="0.3409in"/>
        </style:tab-stops>
      </style:paragraph-properties>
    </style:style>
    <style:style style:name="T2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56" style:parent-style-name="Standard" style:list-style-name="WW8Num18" style:family="paragraph">
      <style:paragraph-properties fo:text-align="justify" fo:line-height="115%">
        <style:tab-stops>
          <style:tab-stop style:type="left" style:position="0.3409in"/>
        </style:tab-stops>
      </style:paragraph-properties>
    </style:style>
    <style:style style:name="T2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61" style:parent-style-name="Standard" style:list-style-name="WW8Num18" style:family="paragraph">
      <style:paragraph-properties fo:text-align="justify" fo:line-height="115%">
        <style:tab-stops>
          <style:tab-stop style:type="left" style:position="0.3409in"/>
        </style:tab-stops>
      </style:paragraph-properties>
    </style:style>
    <style:style style:name="T2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64" style:parent-style-name="Standard" style:list-style-name="WW8Num18" style:family="paragraph">
      <style:paragraph-properties fo:text-align="justify" fo:line-height="115%">
        <style:tab-stops>
          <style:tab-stop style:type="left" style:position="0.3409in"/>
        </style:tab-stops>
      </style:paragraph-properties>
    </style:style>
    <style:style style:name="T2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66" style:parent-style-name="Standard" style:list-style-name="WW8Num18" style:family="paragraph">
      <style:paragraph-properties fo:text-align="justify" fo:line-height="115%">
        <style:tab-stops>
          <style:tab-stop style:type="left" style:position="0.3409in"/>
        </style:tab-stops>
      </style:paragraph-properties>
    </style:style>
    <style:style style:name="T2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70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71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72" style:parent-style-name="Standard" style:list-style-name="WW8Num9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2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75" style:parent-style-name="Standard" style:list-style-name="WW8Num9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2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78" style:parent-style-name="Standard" style:list-style-name="WW8Num9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9" style:parent-style-name="Standard" style:list-style-name="WW8Num14" style:family="paragraph">
      <style:paragraph-properties fo:text-align="justify" fo:line-height="115%" fo:margin-left="0.3937in" fo:text-indent="-0.1965in">
        <style:tab-stops/>
      </style:paragraph-properties>
    </style:style>
    <style:style style:name="T2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82" style:parent-style-name="Standard" style:list-style-name="WW8Num14" style:family="paragraph">
      <style:paragraph-properties fo:text-align="justify" fo:line-height="115%" fo:margin-left="0.3937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83" style:parent-style-name="Standard" style:list-style-name="WW8Num9" style:family="paragraph">
      <style:paragraph-properties fo:text-align="justify" fo:line-height="115%" fo:margin-left="0.1972in" fo:text-indent="-0.1972in">
        <style:tab-stops/>
      </style:paragraph-properties>
    </style:style>
    <style:style style:name="T2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86" style:parent-style-name="Standard" style:list-style-name="WW8Num15" style:family="paragraph">
      <style:paragraph-properties fo:text-align="justify" fo:line-height="115%" fo:margin-left="0.3937in" fo:text-indent="-0.1965in">
        <style:tab-stops/>
      </style:paragraph-properties>
    </style:style>
    <style:style style:name="T2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89" style:parent-style-name="Standard" style:list-style-name="WW8Num15" style:family="paragraph">
      <style:paragraph-properties fo:text-align="justify" fo:line-height="115%" fo:margin-left="0.3937in" fo:text-indent="-0.1965in">
        <style:tab-stops/>
      </style:paragraph-properties>
    </style:style>
    <style:style style:name="T2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91" style:parent-style-name="Standard" style:family="paragraph">
      <style:paragraph-properties fo:text-align="justify" fo:line-height="115%" fo:margin-left="0.4923in" fo:text-indent="-0.0986in">
        <style:tab-stops/>
      </style:paragraph-properties>
    </style:style>
    <style:style style:name="T2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94" style:parent-style-name="Standard" style:family="paragraph">
      <style:paragraph-properties fo:text-align="justify" fo:line-height="115%" fo:margin-left="0.3937in" fo:text-indent="-0.1965in">
        <style:tab-stops/>
      </style:paragraph-properties>
    </style:style>
    <style:style style:name="T2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96" style:parent-style-name="Standard" style:family="paragraph">
      <style:paragraph-properties fo:text-align="justify" fo:line-height="115%" fo:margin-left="0.4923in" fo:text-indent="-0.0986in">
        <style:tab-stops/>
      </style:paragraph-properties>
    </style:style>
    <style:style style:name="T2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01" style:parent-style-name="Standard" style:family="paragraph">
      <style:paragraph-properties fo:text-align="justify" fo:line-height="115%" fo:margin-left="0.3937in" fo:text-indent="-0.1965in">
        <style:tab-stops/>
      </style:paragraph-properties>
    </style:style>
    <style:style style:name="T3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03" style:parent-style-name="Standard" style:family="paragraph">
      <style:paragraph-properties fo:text-align="justify" fo:line-height="115%" fo:margin-left="0.4923in" fo:text-indent="-0.1965in">
        <style:tab-stops/>
      </style:paragraph-properties>
    </style:style>
    <style:style style:name="T3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06" style:parent-style-name="Standard" style:list-style-name="WW8Num9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07" style:parent-style-name="Standard" style:list-style-name="WW8Num13" style:family="paragraph">
      <style:paragraph-properties fo:text-align="justify" fo:line-height="115%" fo:margin-left="0.3937in" fo:text-indent="-0.1965in">
        <style:tab-stops/>
      </style:paragraph-properties>
    </style:style>
    <style:style style:name="T3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10" style:parent-style-name="Standard" style:family="paragraph">
      <style:paragraph-properties fo:text-align="justify" fo:line-height="115%" fo:margin-left="0.3937in" fo:text-indent="-0.1965in">
        <style:tab-stops/>
      </style:paragraph-properties>
    </style:style>
    <style:style style:name="T3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12" style:parent-style-name="Standard" style:list-style-name="WW8Num13" style:family="paragraph">
      <style:paragraph-properties fo:text-align="justify" fo:line-height="115%" fo:margin-left="0.3937in" fo:text-indent="-0.1965in">
        <style:tab-stops/>
      </style:paragraph-properties>
    </style:style>
    <style:style style:name="T3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18" style:parent-style-name="Standard" style:list-style-name="WW8Num9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3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20" style:parent-style-name="Standard" style:list-style-name="WW8Num9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1" style:parent-style-name="Standard" style:list-style-name="WW8Num9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3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24" style:parent-style-name="Standard" style:list-style-name="WW8Num9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3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28" style:parent-style-name="Standard" style:list-style-name="WW8Num9" style:family="paragraph">
      <style:paragraph-properties fo:text-align="justify" fo:margin-left="0.1972in" fo:text-indent="-0.1972in">
        <style:tab-stops>
          <style:tab-stop style:type="left" style:position="0.2958in"/>
        </style:tab-stops>
      </style:paragraph-properties>
    </style:style>
    <style:style style:name="T3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30" style:parent-style-name="Standard" style:list-style-name="WW8Num11" style:family="paragraph">
      <style:paragraph-properties fo:text-align="justify" fo:margin-left="0.3937in" fo:text-indent="-0.1965in">
        <style:tab-stops/>
      </style:paragraph-properties>
    </style:style>
    <style:style style:name="T3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32" style:parent-style-name="Standard" style:list-style-name="WW8Num11" style:family="paragraph">
      <style:paragraph-properties fo:text-align="justify" fo:margin-left="0.3937in" fo:text-indent="-0.1965in">
        <style:tab-stops/>
      </style:paragraph-properties>
    </style:style>
    <style:style style:name="T3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34" style:parent-style-name="Standard" style:list-style-name="WW8Num11" style:family="paragraph">
      <style:paragraph-properties fo:text-align="justify" fo:margin-left="0.3937in" fo:text-indent="-0.1965in">
        <style:tab-stops/>
      </style:paragraph-properties>
    </style:style>
    <style:style style:name="T3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37" style:parent-style-name="Standard" style:family="paragraph">
      <style:paragraph-properties fo:text-align="justify" fo:margin-lef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38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39" style:parent-style-name="Standard" style:list-style-name="WW8Num2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3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44" style:parent-style-name="Standard" style:list-style-name="WW8Num2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3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47" style:parent-style-name="Standard" style:list-style-name="WW8Num2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3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54" style:parent-style-name="Standard" style:list-style-name="WW8Num2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3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358" style:parent-style-name="Standard" style:list-style-name="WW8Num2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3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62" style:parent-style-name="Standard" style:list-style-name="WW8Num2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3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66" style:parent-style-name="Standard" style:list-style-name="WW8Num2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67" style:parent-style-name="Standard" style:list-style-name="WW8Num2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3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71" style:parent-style-name="Standard" style:list-style-name="WW8Num2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3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74" style:parent-style-name="Standard" style:family="paragraph">
      <style:paragraph-properties fo:text-align="center" fo:line-height="115%" fo:margin-left="0.1972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75" style:parent-style-name="Standard" style:list-style-name="WW8Num3" style:family="paragraph">
      <style:paragraph-properties fo:text-align="justify" fo:line-height="115%" fo:margin-left="0.1972in" fo:text-indent="-0.1972in">
        <style:tab-stops/>
      </style:paragraph-properties>
    </style:style>
    <style:style style:name="T3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79" style:parent-style-name="Standard" style:list-style-name="WW8Num3" style:family="paragraph">
      <style:paragraph-properties fo:text-align="justify" fo:line-height="115%" fo:margin-left="0.1972in" fo:text-indent="-0.1972in">
        <style:tab-stops/>
      </style:paragraph-properties>
    </style:style>
    <style:style style:name="T3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82" style:parent-style-name="Standard" style:list-style-name="WW8Num3" style:family="paragraph">
      <style:paragraph-properties fo:text-align="justify" fo:line-height="115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83" style:parent-style-name="Standard" style:list-style-name="WW8Num3" style:family="paragraph">
      <style:paragraph-properties fo:text-align="justify" fo:line-height="115%" fo:margin-left="0.1972in" fo:text-indent="-0.1972in">
        <style:tab-stops/>
      </style:paragraph-properties>
    </style:style>
    <style:style style:name="T3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88" style:parent-style-name="Standard" style:list-style-name="WW8Num3" style:family="paragraph">
      <style:paragraph-properties fo:text-align="justify" fo:line-height="115%" fo:margin-left="0.1972in" fo:text-indent="-0.1972in">
        <style:tab-stops/>
      </style:paragraph-properties>
    </style:style>
    <style:style style:name="T3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91" style:parent-style-name="Standard" style:list-style-name="WW8Num3" style:family="paragraph">
      <style:paragraph-properties fo:text-align="justify" fo:line-height="115%" fo:margin-left="0.1972in" fo:text-indent="-0.1972in">
        <style:tab-stops/>
      </style:paragraph-properties>
    </style:style>
    <style:style style:name="T3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95" style:parent-style-name="Standard" style:list-style-name="WW8Num3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396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97" style:parent-style-name="Standard" style:family="paragraph">
      <style:paragraph-properties fo:text-align="justify" fo:line-height="115%"/>
    </style:style>
    <style:style style:name="T3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00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01" style:parent-style-name="Standard" style:list-style-name="WW8Num17" style:family="paragraph">
      <style:paragraph-properties fo:text-align="justify" fo:line-height="115%" fo:margin-left="0.1972in" fo:text-indent="-0.1972in">
        <style:tab-stops/>
      </style:paragraph-properties>
    </style:style>
    <style:style style:name="T4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03" style:parent-style-name="Standard" style:list-style-name="WW8Num17" style:family="paragraph">
      <style:paragraph-properties fo:text-align="justify" fo:line-height="115%" fo:margin-left="0.1972in" fo:text-indent="-0.1972in">
        <style:tab-stops/>
      </style:paragraph-properties>
    </style:style>
    <style:style style:name="T4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05" style:parent-style-name="Standard" style:list-style-name="WW8Num17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4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07" style:parent-style-name="Standard" style:family="paragraph">
      <style:paragraph-properties fo:text-align="justify" fo:line-height="115%" fo:margin-left="0.2958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08" style:parent-style-name="Standard" style:family="paragraph">
      <style:paragraph-properties fo:text-align="center" fo:line-height="115%"/>
    </style:style>
    <style:style style:name="T40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10" style:parent-style-name="Standard" style:family="paragraph">
      <style:paragraph-properties fo:text-align="justify" fo:line-height="115%"/>
    </style:style>
    <style:style style:name="T4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13" style:parent-style-name="Standard" style:family="paragraph">
      <style:paragraph-properties fo:text-align="center" fo:line-height="115%"/>
    </style:style>
    <style:style style:name="T41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15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416" style:parent-style-name="Standard" style:family="paragraph">
      <style:paragraph-properties fo:text-align="justify" fo:line-height="115%"/>
    </style:style>
    <style:style style:name="T4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18" style:parent-style-name="Standard" style:family="paragraph">
      <style:paragraph-properties fo:text-align="justify" fo:line-height="115%"/>
    </style:style>
    <style:style style:name="T4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1" style:parent-style-name="Domyślnaczcionkaakapitu" style:family="text">
      <style:text-properties style:font-name="Calibri" style:font-name-complex="Calibri" fo:color="#FF3333" fo:font-size="11pt" style:font-size-asian="11pt" style:font-size-complex="11pt"/>
    </style:style>
    <style:style style:name="P422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423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424" style:parent-style-name="Standard" style:family="paragraph">
      <style:paragraph-properties fo:text-align="center" fo:line-height="115%"/>
    </style:style>
    <style:style style:name="T4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8" style:parent-style-name="Domyślnaczcionkaakapitu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UMOWA</text:p>
      <text:p text:style-name="P3"><text:span text:style-name="T4">zawarta w dniu …..................</text:span><text:span text:style-name="T5"><text:s/></text:span><text:span text:style-name="T6">roku w Łodzi pomiędzy:</text:span></text:p>
      <text:p text:style-name="P7"/>
      <text:p text:style-name="P8"><text:span text:style-name="T9">Skarbem Państwa - Zakładem Karnym Nr 1</text:span><text:span text:style-name="T10"><text:s/>w Łodzi z siedzibą przy ul. Beskidzkiej 54, 91-612 Łódź, NIP 728-10-86-651,<text:s/></text:span><text:span text:style-name="T11">reprezentowanym przez: <text:s/></text:span><text:span text:style-name="T12">mjr Tomasz Pustelnik</text:span><text:span text:style-name="T13"><text:s/>– Dyrektor<text:s/></text:span><text:span text:style-name="T14">Zakładu Karnego Nr 1 w Łodzi,<text:s/></text:span><text:span text:style-name="T15">zwanym dalej<text:s/></text:span><text:span text:style-name="T16">„Zamawia</text:span><text:span text:style-name="T17">jącym”</text:span></text:p>
      <text:p text:style-name="P18"/>
      <text:p text:style-name="P19">A</text:p>
      <text:p text:style-name="P20">……………………………………………………………………………………………………………………………………………………………………….</text:p>
      <text:p text:style-name="P21"><text:span text:style-name="T22">będącą/będącym przywięziennym zakładem pracy w rozumieniu ustawy z dnia 28 sierpnia 1997 r. o zatrudnianiu osób<text:s/></text:span><text:span text:style-name="T23">pozbawionych wolności (t.j. Dz.U. z 2023 poz. 200),<text:s/></text:span><text:span text:style-name="T24">reprezentowaną/reprezentowanym przez: …………………………………………………………………………………………………………………………………………………………….</text:span></text:p>
      <text:p text:style-name="P25"><text:span text:style-name="T26">………………………………………………………………………………………………………………………………………………………..,</text:span></text:p>
      <text:p text:style-name="P27"><text:span text:style-name="T28">zwaną/zwanym w dalszej części umowy „Wykonaw</text:span><text:span text:style-name="T29">cą”.</text:span></text:p>
      <text:p text:style-name="P30"/>
      <text:p text:style-name="P31"><text:span text:style-name="T32">Do udzielenia zamówienia objętego umową –<text:s/></text:span><text:span text:style-name="T33">Remont wskazanych pomieszczeń działu ewidencji o powierzchni około 60 m2 w Zakładzie Karnym Nr 1 w Łodzi<text:s/></text:span><text:span text:style-name="T34">nr postepowania 214/2024</text:span><text:span text:style-name="T35"><text:s/>-<text:s/></text:span><text:span text:style-name="T36">nie stosuje się ustawy z dnia 11 września 2019r. Prawo zamówień publicznych<text:s/></text:span><text:span text:style-name="T37">(dalej zwaną ustawą pzp) na podstawie art. 11 ust. 5 pkt 8 tej ustawy, zgodnie z którym <text:s/>przepisów ustawy pzp nie stosuje się do zamówień o wartości mniejszej niż progi unijne</text:span><text:span text:style-name="T38"><text:s/></text:span><text:span text:style-name="T39">udzielanych przez Ministra Sprawiedliwości - Prokuratora Generalnego albo jednos</text:span><text:span text:style-name="T40">tki organizacyjne mu podległe lub przez niego nadzorowane przywięziennym zakładom pracy, prowadzonym jako przedsiębiorstwa państwowe albo instytucje gospodarki budżetowej, związanych z zatrudnianiem osób pozbawionych wolności, jeżeli zasadnicza część dział</text:span><text:span text:style-name="T41">alności przywięziennego zakładu pracy dotyczy wykonywania zadań powierzonych mu przez Ministra Sprawiedliwości - Prokuratora Generalnego lub jednostki organizacyjne mu podległe lub przez niego nadzorowane, realizowanych samodzielnie lub przy udziale podwyk</text:span><text:span text:style-name="T42">onawców, pod warunkiem że co najmniej część zamówienia jest realizowana przez osoby pozbawione wolności.</text:span></text:p>
      <text:p text:style-name="P43">§ 1</text:p>
      <text:p text:style-name="P44"><text:span text:style-name="T45">1. Zamawiający zleca, a Wykonawca zobowiązuje się wykonać za wynagrodzeniem prace remontowe wskazanych <text:s/></text:span><text:span text:style-name="T46"><text:s/></text:span><text:span text:style-name="T47">pomieszczeń o powierzchni około 60 m2<text:s/></text:span><text:span text:style-name="T48">Zakładu Karnego Nr 1 w Łodzi przy ul. Beskidzkiej 54 w Łodzi<text:s/></text:span><text:span text:style-name="T49">(dalej „roboty remontowe”).</text:span></text:p>
      <text:p text:style-name="P50"><text:span text:style-name="T51">2. Zakres robót remontowych będących przedmiotem Umowy i pomieszczenia których dotyczy oraz wymagania Zamawiającego w tym zakresie opisane są w „Opisie przedmiotu<text:s/></text:span><text:span text:style-name="T52">zamówienia” stanowiącym załącznik nr 1 do umowy. Opis pozostaje własnością Zamawiającego, a Wykonawca może go wykorzystać jedynie w zakresie i w celu niezbędnym do realizacji umowy.</text:span></text:p>
      <text:p text:style-name="P53"><text:span text:style-name="T54">3. <text:s/>Roboty remontowe, o których mowa w ust. 1 i 2 wykonywane będą z uwzglę</text:span><text:span text:style-name="T55">dnieniem funkcjonowania obiektu Zamawiającego. Wykonawca dołoży wszelkich starań aby zachować odpowiednie warunki BHP w czasie realizacji prac objętych przedmiotem umowy oraz możliwość bezpiecznego przemieszczania się po terenie Zamawiającego zarówno piesz</text:span><text:span text:style-name="T56">ych jak i pojazdów mechanicznych realizujących usługi dostawy do poszczególnych budynków na terenie jednostki.</text:span></text:p>
      <text:p text:style-name="P57"/>
      <text:p text:style-name="P58">§ 2</text:p>
      <text:p text:style-name="P59"><text:span text:style-name="T60">1. Wszelkie materiały niezbędne do wykonania robót remontowych zapewni i dostarczy Wykonawca. Wynagrodzenie za materiały zostało uwzględnio</text:span><text:span text:style-name="T61">ne w wynagrodzeniu Wykonawcy, o którym mowa w §8 ust.1 Umowy.</text:span></text:p>
      <text:p text:style-name="P62"><text:span text:style-name="T63">2. Zastosowane materiały budowlane muszą posiadać wymagane atesty, certyfikaty, deklaracje oraz być prawidłowe oznaczone - zgodnie z obowiązującymi przepisami, a zwłaszcza zgodnie z :</text:span></text:p>
      <text:list text:style-name="WW8Num4">
        <text:list-item text:start-value="1">
          <text:p text:style-name="P64"><text:span text:style-name="T65">Rozporząd</text:span><text:span text:style-name="T66">zeniem Parlamentu Europejskiego i Rady (UE) nr 305/2011 z dnia 9 marca 2011r. ustanawiającym zharmonizowane warunki wprowadzania do obrotu wyrobów budowlanych i uchylające dyrektywę Rady 89/106/EWG (Dz. U. UE. L. z 2011 r. Nr 88, str. 5 z późn. zm.),</text:span></text:p>
        </text:list-item>
        <text:list-item>
          <text:p text:style-name="P67"><text:span text:style-name="T68">Ustaw</text:span><text:span text:style-name="T69">ą z dnia 16 kwietnia 2004 r. o wyrobach budowlanych (t.j. Dz. U. z 2021r., poz. 1213) i jej aktami wykonawczymi,</text:span></text:p>
        </text:list-item>
        <text:list-item>
          <text:p text:style-name="P70"><text:span text:style-name="T71">Ustawą z dnia 7 lipca 1994 r. Prawo budowlane (t.j. Dz. U. z 2023r., poz. 682 z późn. zm.)</text:span><text:span text:style-name="T72"><text:line-break/></text:span><text:span text:style-name="T73">i jej aktami wykonawczymi.</text:span></text:p>
        </text:list-item>
      </text:list>
      <text:p text:style-name="P74"><text:span text:style-name="T75">3. W dniu odbioru końcowe</text:span><text:span text:style-name="T76">go robót remontowych Wykonawca przekaże Zamawiającemu dokumenty potwierdzające spełnienie wymagań określonych w ust. 2.</text:span></text:p>
      <text:p text:style-name="P77"><text:span text:style-name="T78">4. Wykonawca ponosi odpowiedzialność za wszelkie szkody wynikłe z użycia materiałów niewłaściwych lub niespełniających wymagań określony</text:span><text:span text:style-name="T79">ch w ust. 2 lub zawierających wady fizyczne lub prawne. Wykonawca zapewnia, że zastosowane materiały będą nowe i nie będą pochodziły z rozbiórek lub z serii wycofanych z produkcji.</text:span></text:p>
      <text:p text:style-name="P80">§ 3</text:p>
      <text:list text:style-name="WW8Num1">
        <text:list-item text:start-value="1">
          <text:p text:style-name="P81">Wykonawca zobowiązuje się i oświadcza że :</text:p>
        </text:list-item>
      </text:list>
      <text:list text:style-name="WW8Num8">
        <text:list-item text:start-value="1">
          <text:p text:style-name="P82"><text:span text:style-name="T83">roboty remontowe wykonane<text:s/></text:span><text:span text:style-name="T84">zostaną zgodnie ze sztuką budowlaną oraz obowiązującymi przepisami, w tym wskazanymi w § 2 ust. 2 Umowy, przez osoby posiadające wymagane kwalifikacje, wiedzę i doświadczenie,</text:span></text:p>
        </text:list-item>
        <text:list-item>
          <text:p text:style-name="P85"><text:span text:style-name="T86">zapewni na terenie prac remontowych warunki bezpieczeństwa i higieny pracy zgodn</text:span><text:span text:style-name="T87">ie</text:span><text:span text:style-name="T88"><text:line-break/></text:span><text:span text:style-name="T89">z rozporządzeniem Ministra Infrastruktury z dnia 6 lutego 2003 roku w sprawie bezpieczeństwa i higieny pracy podczas wykonywania robót budowlanych (Dz. U. z 2003r. Nr 47, poz. 401),</text:span></text:p>
        </text:list-item>
        <text:list-item>
          <text:p text:style-name="P90"><text:span text:style-name="T91">teren prac remontowych będzie oznakowany zgodnie z obowiązującymi przep</text:span><text:span text:style-name="T92">isami,</text:span></text:p>
        </text:list-item>
        <text:list-item>
          <text:p text:style-name="P93"><text:span text:style-name="T94">dla prac objętych niniejszą umową przygotuje i będzie prowadził stosowną dokumentację, w tym: plan bezpieczeństwa i ochrony zdrowia i inne dokumenty, jeżeli konieczność ich prowadzenia będzie wymagana przepisami prawa budowlanego,</text:span></text:p>
        </text:list-item>
        <text:list-item>
          <text:p text:style-name="P95"><text:span text:style-name="T96">teren prac remonto</text:span><text:span text:style-name="T97">wych będzie utrzymywany w należytym porządku, w tym gruz będzie umieszczany we wskazanym miejscu na terenie jednostki Zamawiającego; po każdym dniu roboczym Wykonawca zobowiązuje się do uporządkowania miejsca prowadzonych robót remontowych, a po zakończony</text:span><text:span text:style-name="T98">ch pracach remontowych zobowiązuje się doprowadzić teren prac remontowych do stanu uporządkowania co najmniej sprzed rozpoczęcia robót.</text:span></text:p>
        </text:list-item>
      </text:list>
      <text:list text:style-name="WW8Num1" text:continue-numbering="true">
        <text:list-item>
          <text:p text:style-name="P99"><text:span text:style-name="T100">Wykonawca ponosi pełną odpowiedzialność za niedopełnienie swoich obowiązków, jak również</text:span><text:span text:style-name="T101"><text:line-break/></text:span><text:span text:style-name="T102">za szkody wyrządzone podczas re</text:span><text:span text:style-name="T103">alizacji przedmiotu Umowy - w tym w mieniu Zamawiającego lub osób trzecich - wynikające z jego działania i zaniechania oraz działania i zaniechania jego pracowników i osób przy pomocy których umowę realizuje lub którym wykonywanie jej powierza.</text:span></text:p>
        </text:list-item>
        <text:list-item>
          <text:p text:style-name="P104"><text:span text:style-name="T105">Koszt zabez</text:span><text:span text:style-name="T106">pieczenia terenu prac remontowych nie podlega odrębnej zapłacie i przyjmuje się, że jest włączony w cenę umowną.</text:span></text:p>
        </text:list-item>
        <text:list-item>
          <text:p text:style-name="P107"><text:span text:style-name="T108">Wykonawca oświadcza, że przed zawarciem umowy uwzględnił wszelkie okoliczności mogące mieć wpływ na należyte wykonanie przez niego przedmiotu<text:s/></text:span><text:span text:style-name="T109">Umowy, w tym na ustalenie wynagrodzenia umownego, a nadto oświadcza, że zapoznał się (i w całości je akceptuje) ze wszystkimi dokumentami oraz warunkami, które są niezbędne do wykonania przez niego Umowy bez konieczności uzupełnień i ponoszenia przez Zamaw</text:span><text:span text:style-name="T110">iającego dodatkowych kosztów z tym związanych.</text:span></text:p>
        </text:list-item>
        <text:list-item>
          <text:p text:style-name="P111"><text:span text:style-name="T112">Wykonawca oświadcza, że spełnia warunki, o których mowa w art. 11 ust. 5 pkt 8 ustawy z dnia z dnia 11 września 2019r. Prawo Zamówień Publicznych. W szczególności posiada status przywięziennego zakładu pracy,<text:s/></text:span><text:span text:style-name="T113">prowadzonego jako przedsiębiorstwo państwowe albo instytucja gospodarki budżetowej, realizacja zamówienia związana jest z zatrudnianiem osób pozbawionych wolności, zasadnicza część działalności przywięziennego zakładu pracy dotyczy wykonywania zadań powier</text:span><text:span text:style-name="T114">zonych mu przez Ministra Sprawiedliwości – Prokuratora Generalnego lub jednostki organizacyjne mu podległe lub przez niego nadzorowane.</text:span></text:p>
        </text:list-item>
        <text:list-item>
          <text:p text:style-name="P115"><text:span text:style-name="T116">Wykonawca oświadcza i zobowiązuje się, że wskaźnik zatrudnienia osób pozbawionych wolności z Zakładu Karnego Nr 1 w Łodz</text:span><text:span text:style-name="T117">i przy realizacji przedmiotu umowy w stosunku do łącznej liczby osób bezpośrednio realizujących przedmiot umowy wyniesie nie mniej niż 30%, przy czym jednocześnie <text:s/>liczba zatrudnionych osób pozbawionych wolności z Zakładu Karnego Nr 1 w Łodzi przy realizac</text:span><text:span text:style-name="T118">ji przedmiotu umowy nie będzie mniejsza niż 2 osoby. Liczba osób pozbawionych wolności zatrudnionych przy realizacji przedmiotu<text:s/></text:span><text:soft-page-break/><text:span text:style-name="T119">umowy przez Wykonawcę z Zakładu Karnego Nr 1 w Łodzi nie może być niższa niż wynikająca ze wskaźnika i minimalnej liczby, wskaza</text:span><text:span text:style-name="T120">nych w zdaniu poprzednim.</text:span></text:p>
        </text:list-item>
        <text:list-item>
          <text:p text:style-name="P121"><text:span text:style-name="T122">Wykonawca zobowiązany jest do bieżącego monitorowania oraz okresowego raportowania Zamawiającemu (we wskazanych poniżej okresach sprawozdawczych) o liczbie zatrudnionych osób pozbawionych wolności przy realizacji przedmiotu umowy</text:span><text:span text:style-name="T123">, ogólnej liczbie osób zatrudnionych przy realizacji przedmiotu umowy, oraz przekazywania informacji o poziomie wskaźnika zatrudnienia osób pozbawionych wolności przy realizacji przedmiotu umowy. Dane, o których mowa w niniejszym ustępie Wykonawca będzie z</text:span><text:span text:style-name="T124">obowiązany przedkładać Zamawiającemu w formie pisemnej za każdy miesiąc kalendarzowy w terminie nie późniejszym niż do 5-go dnia miesiąca następującego po miesiącu, którego dotyczy informacja, aż do zakończenia realizacji Umowy (za ostatni okres realizacji</text:span><text:span text:style-name="T125"><text:s/>umowy, jeżeli nie objął on pełnego miesiąca - w terminie 5 dni po dokonaniu końcowego odbioru robót remontowych objętych Umową ). Wykonawca zobowiązuje się niezwłocznie na żądanie Zamawiającego do udzielenia wszelkich dodatkowych informacji i przedstawien</text:span><text:span text:style-name="T126">ia dokumentów, pozwalających zweryfikować wypełnienie przez Wykonawcę obowiązku wskazanego w ust.6 powyżej.</text:span></text:p>
        </text:list-item>
        <text:list-item>
          <text:p text:style-name="P127"><text:span text:style-name="T128">Wykonawca będzie przestrzegał i stosował się (oraz zagwarantuje przestrzeganie i stosowanie się przez pracowników i współpracowników Wykonawcy) do p</text:span><text:span text:style-name="T129">rzepisów obowiązujących na terenie jednostki Zamawiającego, w tym dotyczących wstępu i zasad poruszania się po jednostce, zabezpieczenia narzędzi, zakazu kontaktowania się z osobami osadzonymi, zakazu wnoszenia na teren jednostki przedmiotów niebezpiecznyc</text:span><text:span text:style-name="T130">h i przedmiotów niedozwolonych, mając m.in. na uwadze przepisy rozporządzenia Rady Ministrów z dnia 23 grudnia 2019 r. w sprawie szczegółowego trybu działań funkcjonariuszy Służby Więziennej podczas wykonywania czynności służbowych oraz ustawy z dnia 9 kwi</text:span><text:span text:style-name="T131">etnia 2010 roku o Służbie Więziennej.</text:span></text:p>
        </text:list-item>
        <text:list-item>
          <text:p text:style-name="P132"><text:span text:style-name="T133">Wykonawca zobowiązany jest do zachowania w tajemnicy (oraz gwarantuje przestrzegania tajemnicy przez pracowników i współpracowników Wykonawcy), także po zakończeniu realizacji Umowy, <text:s/>wszelkich informacji pozyskanych w</text:span><text:span text:style-name="T134"><text:s/>toku realizacji niniejszej Umowy oraz przed jej zawarciem, dotyczących realizacji przedmiotu niniejszej Umowy. Wykonawca zobowiązuje się wykorzystywać pozyskane informacje wyłącznie w celu realizacji niniejszej Umowy, z zastrzeżeniem możliwości uzgodnieni</text:span><text:span text:style-name="T135">a przez Strony na piśmie w trakcie współpracy również innych celów wykorzystywania informacji. Informacje zachowane zostaną w tajemnicy i nie będą ujawniane przez Wykonawcę w całości lub w części jakimkolwiek innym osobom lub podmiotom bez uprzedniej wyraź</text:span><text:span text:style-name="T136">nej pisemnej zgody Zamawiającego pod rygorem nieważności, jak również nie będą wykorzystywane przez Wykonawcę do żadnych innych celów poza tymi, które zostały uzgodnione w trakcie współpracy pomiędzy Stronami. Informacje mogą zostać ujawnione przez Wykonaw</text:span><text:span text:style-name="T137">cę, gdy jest to wymagane na podstawie bezwzględnie obowiązujących przepisów prawa. W przypadku, o którym mowa w zdaniu poprzednim, Wykonawca niezwłocznie powiadomi Zamawiającego o takim wymogu przed ujawnieniem informacji.</text:span></text:p>
        </text:list-item>
      </text:list>
      <text:p text:style-name="P138"/>
      <text:p text:style-name="P139">§ 4</text:p>
      <text:list text:style-name="WW8Num19">
        <text:list-item text:start-value="1">
          <text:p text:style-name="P140"><text:span text:style-name="T141">Roboty remontowe będące<text:s/></text:span><text:span text:style-name="T142">przedmiotem niniejszej Umowy zostaną zrealizowane przez Wykonawcę w terminie kwiecień – sierpień 2024r.</text:span></text:p>
        </text:list-item>
        <text:list-item>
          <text:p text:style-name="P143"><text:span text:style-name="T144">Odbiór zrealizowanych robót remontowych nastąpi niezwłocznie po ich realizacji, przy czym nie później niż 14 dnia od daty zgłoszenia gotowości do ich od</text:span><text:span text:style-name="T145">bioru Zamawiającemu. Termin odbioru określi Zamawiający. Odbiór nastąpi protokolarnie przy udziale przedstawicieli Zamawiającego i Wykonawcy.</text:span></text:p>
        </text:list-item>
        <text:list-item>
          <text:p text:style-name="P146"><text:span text:style-name="T147">W przypadku gdy przy czynności odbioru robót remontowych zostaną stwierdzone usterki/wady, Zamawiający może odmówi</text:span><text:span text:style-name="T148">ć podpisania protokołu odbioru robót remontowych, a Wykonawca zobowiązany jest do usunięcia stwierdzonych usterek/wad w terminie nie dłuższym niż 7 dni, chyba że Zamawiający wyrazi zgodę na okres dłuższy. Po usunięciu usterek/wad strony ponownie przystąpią</text:span><text:span text:style-name="T149"><text:s/>do sporządzenia protokołu. Czas usuwania usterek/wad nie wpływa na ustalony termin zakończenia<text:s/></text:span><text:soft-page-break/><text:span text:style-name="T150">wykonywania prac objętych umową. W przypadku nie usunięcia usterek lub wad, we wskazanym terminie Zamawiający może powierzyć ich usunięcie osobie trzeciej na ko</text:span><text:span text:style-name="T151">szt i ryzyko Wykonawcy.</text:span></text:p>
        </text:list-item>
        <text:list-item>
          <text:p text:style-name="P152"><text:span text:style-name="T153">W przypadku niesprzyjających warunków, których nie można było wcześniej przewidzieć, w tym wystąpienia warunków atmosferycznych uniemożliwiających prowadzenie robót remontowych będących przedmiotem Umowy zgodnie ze sztuką budowlaną,</text:span><text:span text:style-name="T154"><text:s/>termin zakończenia realizacji przedmiotu Umowy może zostać wydłużony za pisemnym porozumieniem stron zgodnie z §12 ust.1 Umowy. Za okoliczność taką (niesprzyjające warunki) uzasadniającą wydłużenie terminu zakończenia realizacji przedmiotu Umowy za porozu</text:span><text:span text:style-name="T155">mieniem stron, uznaje się również niezależny od Wykonawcy brak możliwości udostępnienia pomieszczeń obiektu do remontu przez Zamawiającego spowodowany koniecznością zapewnienia prawidłowych warunków ochronnych na terenie jednostki Zamawiającego, jeżeli w t</text:span><text:span text:style-name="T156">ym czasie roboty remontowe, mając na uwadze przedmiot Umowy, nie mogą być prowadzone przez Wykonawcę w innych pomieszczeniach.</text:span></text:p>
        </text:list-item>
        <text:list-item>
          <text:p text:style-name="P157"><text:span text:style-name="T158">Termin realizacji przedmiotu Umowy może zostać również wydłużony za pisemnym porozumieniem stron zgodnie z §12 ust.1 Umowy w przy</text:span><text:span text:style-name="T159">padku gdy z uwagi na wykonywanie robót zamiennych lub dodatkowych przyjętych do realizacji zgodnie z postanowieniami Umowy zakończenie realizacji przedmiotu Umowy we wskazanym w ust.1 terminie nie jest możliwe – o czas jaki jest niezbędny do przedłużenia r</text:span><text:span text:style-name="T160">ealizacji Umowy z uwagi na rodzaj i charakter robót zamiennych lub dodatkowych.</text:span></text:p>
        </text:list-item>
      </text:list>
      <text:p text:style-name="P161"/>
      <text:p text:style-name="P162">§ 5</text:p>
      <text:list text:style-name="WW8Num6" text:continue-numbering="true">
        <text:list-item>
          <text:list>
            <text:list-item>
              <text:p text:style-name="P163"><text:span text:style-name="T164"><text:s/></text:span><text:span text:style-name="T165">Do obowiązków Zamawiającego należy wskazanie oraz nieodpłatne udostępnienie zamykanego pomieszczenia służącego do składowania materiałów niezbędnych do realizacji przedmi</text:span><text:span text:style-name="T166">otu Umowy.</text:span></text:p>
            </text:list-item>
          </text:list>
        </text:list-item>
      </text:list>
      <text:p text:style-name="P167"><text:span text:style-name="T168">2. Do obowiązków Wykonawcy należy także:</text:span></text:p>
      <text:list text:style-name="WW8Num12">
        <text:list-item text:start-value="1">
          <text:p text:style-name="P169">udział w komisjach i naradach technicznych dotyczących przedmiotu umowy w siedzibie Zamawiającego oraz wyjaśnianie wątpliwości powstałych w trakcie realizacji niniejszej Umowy,</text:p>
        </text:list-item>
        <text:list-item>
          <text:p text:style-name="P170"><text:span text:style-name="T171">zapewnienie we własnym zakr</text:span><text:span text:style-name="T172">esie sprzętu i narzędzi wymaganych do zrealizowania robót remontowych,</text:span></text:p>
        </text:list-item>
        <text:list-item>
          <text:p text:style-name="P173"><text:span text:style-name="T174"><text:s/></text:span><text:span text:style-name="T175">przestrzeganie podczas prowadzonych prac przepisów bhp i p.poż. oraz wewnętrznych przepisów organizacyjnych związanych z bezpieczeństwem jednostki Zamawiającego. Środki ochrony dla pra</text:span><text:span text:style-name="T176">cowników oraz osób przy pomocy których Wykonawca realizuje umowę lub którym wykonanie jej powierza zapewnia Wykonawca na własny koszt,</text:span></text:p>
        </text:list-item>
        <text:list-item>
          <text:p text:style-name="P177"><text:span text:style-name="T178">zapewnienie odpowiedniego nadzoru technicznego nad prowadzonymi robotami remontowymi,</text:span></text:p>
        </text:list-item>
        <text:list-item>
          <text:p text:style-name="P179">protokolarne przekazanie<text:s/>Zamawiającemu zrealizowanego przedmiotu Umowy wraz<text:line-break/>z dokumentacją powykonawczą.</text:p>
        </text:list-item>
      </text:list>
      <text:p text:style-name="P180">§ 6</text:p>
      <text:list text:style-name="WW8Num10">
        <text:list-item text:start-value="1">
          <text:p text:style-name="P181"><text:span text:style-name="T182">Przedstawicielami ze strony Zamawiającego podczas realizacji przedmiotu Umowy będą: p. Radosław Banachowski</text:span></text:p>
        </text:list-item>
        <text:list-item>
          <text:p text:style-name="P183"><text:span text:style-name="T184">Przedstawicielem ze strony Wykonawcy podczas realizacji przedmio</text:span><text:span text:style-name="T185">tu Umowy będzie</text:span><text:span text:style-name="T186"><text:line-break/></text:span><text:span text:style-name="T187">…………………………………………………………………...</text:span></text:p>
        </text:list-item>
        <text:list-item>
          <text:p text:style-name="P188"><text:span text:style-name="T189">Ewentualna korespondencja kierowana <text:s/>przez Zamawiającego do Wykonawcy na numer fax: …………………………………..., <text:s/>lub na adres poczty elektronicznej:</text:span><text:span text:style-name="T190"><text:s/></text:span><text:span text:style-name="T191">……………………………………………………., uważana będzie za doręczoną skutecznie z chwilą wysłania maila, lub z chwilą wysłania faxu potwierdzonego raportem transmisji z faxu Zamawiającego.</text:span></text:p>
        </text:list-item>
      </text:list>
      <text:p text:style-name="P192"/>
      <text:p text:style-name="P193">§ 7</text:p>
      <text:list text:style-name="WW8Num10" text:continue-numbering="true">
        <text:list-item>
          <text:list>
            <text:list-item>
              <text:p text:style-name="P194"><text:span text:style-name="T195">Zamawiającemu będą przysługiwać od Wykonawcy kary umowne w następujących sytuac</text:span><text:span text:style-name="T196">jach i wysokościach:</text:span></text:p>
            </text:list-item>
          </text:list>
        </text:list-item>
      </text:list>
      <text:list text:style-name="WW8Num7">
        <text:list-item text:start-value="1">
          <text:p text:style-name="P197"><text:bookmark-start text:name="_Hlk482016471"/><text:span text:style-name="T198">w wysokości 0,3%<text:s/></text:span><text:bookmark-start text:name="_Hlk482097646"/><text:span text:style-name="T199">kwoty wynagrodzenia umownego<text:s/></text:span><text:bookmark-start text:name="_Hlk482097613"/><text:bookmark-end text:name="_Hlk482016471"/><text:span text:style-name="T200">brutto wskazanej w §8 ust.1 Umowy</text:span><text:bookmark-end text:name="_Hlk482097646"/><text:bookmark-end text:name="_Hlk482097613"/><text:span text:style-name="T201"><text:s/>za każdy rozpoczęty dzień zwłoki w zrealizowaniu przedmiotu Umowy, nie więcej jednak z tego tytułu niż 20% kwoty wynagrodzenia umownego brutto wskazanej w<text:s/></text:span><text:span text:style-name="T202">§8 ust.1 Umowy;</text:span></text:p>
        </text:list-item>
        <text:list-item>
          <text:p text:style-name="P203"><text:bookmark-start text:name="_Hlk482016614"/><text:span text:style-name="T204">w wysokości 20% kwoty wynagrodzenia umownego brutto wskazanej w §8 ust.1 Umowy, w przypadku<text:s/></text:span><text:soft-page-break/><text:span text:style-name="T205">odstąpienia przez Zamawiającego od Umowy z powodu okoliczności wymienionych w ust. 6<text:s/></text:span><text:bookmark-end text:name="_Hlk482016614"/><text:span text:style-name="T206">niniejszego paragrafu lub z powodu innych okoliczności za który</text:span><text:span text:style-name="T207">ch odpowiedzialność ponosi Wykonawca bądź odstąpienia od umowy przez Wykonawcę z powodu okoliczności, za które odpowiedzialności nie ponosi Zamawiający;</text:span></text:p>
        </text:list-item>
        <text:list-item>
          <text:p text:style-name="P208"><text:span text:style-name="T209">500 zł (słownie: pięćset złotych) za każdy dzień zwłoki w usunięciu wad lub usterek przez Wykonawcę w<text:s/></text:span><text:span text:style-name="T210">okresie rękojmi lub gwarancji, nie więcej jednak z tego tytułu niż 20% kwoty wynagrodzenia umownego brutto wskazanej w §8 ust.1 Umowy,</text:span></text:p>
        </text:list-item>
        <text:list-item>
          <text:p text:style-name="P211"><text:span text:style-name="T212">w przypadku niedopełnienia przez Wykonawcę z przyczyn leżących po jego stronie warunku zatrudnienia przy realizacji umowy</text:span><text:span text:style-name="T213"><text:s/>osób pozbawionych wolności co najmniej w wysokości wskaźnika zatrudnienia osób pozbawionych wolności wskazanego w §3 ust.6 umowy lub <text:s/>minimalnej liczby osób pozbawionych wolności wskazanej w §3 ust.6 umowy – w wysokości wynikającej z następującego wylicze</text:span><text:span text:style-name="T214">nia: 1,5 x W x N x M; (gdzie: W – stanowi wysokość miesięcznego minimalnego wynagrodzenia za pracę ustalanego na podstawie odrębnych przepisów; N – stanowi liczbę osób pozbawionych wolności, które nie zostały zatrudnione w celu spełnienia wymogu zatrudnien</text:span><text:span text:style-name="T215">ia co do wskaźnika zatrudnienia osób pozbawionych wolności lub co do liczby zatrudnionych osób pozbawionych wolności; M – liczbę miesięcy raportowanego okresu sprawozdawczego; gdy okres sprawozdawczy obejmuje <text:s/>niepełny miesiąc uwzględnia się go proporcjona</text:span><text:span text:style-name="T216">lnie, zaokrąglając do setnych części np. pół miesiąca to 0,50).</text:span></text:p>
        </text:list-item>
      </text:list>
      <text:list text:style-name="WW8Num18">
        <text:list-item text:start-value="2">
          <text:p text:style-name="P217"><text:span text:style-name="T218">Decyzję o naliczeniu kary umownej podejmie Zamawiający biorąc pod uwagę, w przypadku ich złożenia, <text:s/>pisemne wyjaśnienia Wykonawcy, przedłożone w siedzibie Zamawiającego. Decyzja o naliczeniu<text:s/></text:span><text:span text:style-name="T219">kary umownej należy do Zamawiającego.</text:span></text:p>
        </text:list-item>
        <text:list-item>
          <text:p text:style-name="P220"><text:span text:style-name="T221">Kary umowne wskazane w ust.1 podlegają łączeniu, przy czym łączna maksymalna wysokość kar umownych jakie może dochodzić Zamawiający z tytułów wskazanych w niniejszej umowie nie może przekroczyć łącznie 40% kwoty wynagr</text:span><text:span text:style-name="T222">odzenia umownego brutto wskazanej w §8 ust.1 Umowy.</text:span></text:p>
        </text:list-item>
        <text:list-item>
          <text:p text:style-name="P223">Wykonawca wyraża zgodę na potrącenie przez Zamawiającego naliczonych Wykonawcy kar umownych z należnego mu wynagrodzenia.</text:p>
        </text:list-item>
        <text:list-item>
          <text:p text:style-name="P224"><text:span text:style-name="T225">Prawo dochodzenia należnych Zamawiającemu kar umownych trwać będzie również po wyg</text:span><text:span text:style-name="T226">aśnięciu, rozwiązaniu lub odstąpieniu od umowy.</text:span></text:p>
        </text:list-item>
        <text:list-item>
          <text:p text:style-name="P227">Zamawiający uprawniony będzie do <text:s/>odstąpienia od Umowy w przypadku:</text:p>
        </text:list-item>
      </text:list>
      <text:list text:style-name="WW8Num5">
        <text:list-item text:start-value="1">
          <text:p text:style-name="P228"><text:span text:style-name="T229">nie podjęcia prac lub przerwania prac przez Wykonawcę i nie podjęcia ich pomimo wezwania przez Zamawiającego w terminie wskazanym przez Zama</text:span><text:span text:style-name="T230">wiającego,</text:span></text:p>
        </text:list-item>
        <text:list-item>
          <text:p text:style-name="P231"><text:span text:style-name="T232">zlecenia przez Wykonawcę realizacji części lub całości robót będących przedmiotem Umowy innym podmiotom (podwykonawcom/y) bez zgody lub pomimo sprzeciwu Zamawiającego lub wykonywania całości lub części robót będących przedmiotem Umowy przez dals</text:span><text:span text:style-name="T233">zych/ego podwykonawców/ę bez zgody lub pomimo sprzeciwu Zamawiającego,</text:span></text:p>
        </text:list-item>
        <text:list-item>
          <text:p text:style-name="P234"><text:span text:style-name="T235">opóźnienia w wykonaniu prac, powodujących, że nie jest prawdopodobne, żeby Wykonawca zdołał je ukończyć w terminie wskazanym w § 4 ust. 1 <text:s/>Umowy,</text:span></text:p>
        </text:list-item>
        <text:list-item>
          <text:p text:style-name="P236"><text:span text:style-name="T237">każdorazowo - w przypadku stwierdzenia<text:s/></text:span><text:span text:style-name="T238">nierealizowania przez Wykonawcę warunków umowy dotyczących obowiązku zatrudniania przy jej realizacji osób pozbawionych wolności w wysokości co najmniej przyjętego wskaźnika zatrudnienia lub liczby osób pozbawionych wolności i braku wypełnienia tego wymogu</text:span><text:span text:style-name="T239"><text:s/>przez Wykonawcę w wyznaczonym terminie przez Zamawiającego nie dłuższym niż 7 dni lub nierealizowania przez Wykonawcę obowiązku wskazanego w §3 ust.7 Umowy i braku jego zrealizowania pomimo wezwania Wykonawcy przez Zamawiającego do jego realizacji w termi</text:span><text:span text:style-name="T240">nie wskazanym przez Zamawiającego nie krótszym niż 3 dni.</text:span></text:p>
        </text:list-item>
        <text:list-item>
          <text:p text:style-name="P241">w przypadku osiągnięcia łącznego maksymalnego limitu kar umownych o którym mowa w §7 ust.3 umowy.</text:p>
        </text:list-item>
        <text:list-item>
          <text:p text:style-name="P242"><text:span text:style-name="T243">naruszenia innych istotnych obowiązków umownych lub wynikających z przepisów prawa <text:s/>przez<text:s/></text:span><text:soft-page-break/><text:span text:style-name="T244">Wykonawcę,</text:span><text:span text:style-name="T245"><text:s/>które to naruszenie przez Wykonawcę według rozsądnych przewidywań czyni niemożliwym realizację umowy zgodnie z usprawiedliwionymi oczekiwaniami Zamawiającego.</text:span></text:p>
        </text:list-item>
      </text:list>
      <text:list text:style-name="WW8Num18" text:continue-numbering="true">
        <text:list-item>
          <text:p text:style-name="P246"><text:span text:style-name="T247">W razie zaistnienia istotnej zmiany okoliczności powodującej, że wykonanie umowy nie leży</text:span><text:span text:style-name="T248"><text:line-break/></text:span><text:span text:style-name="T249">w inte</text:span><text:span text:style-name="T250">resie publicznym, czego nie można było przewidzieć w chwili zawarcia umowy, lub dalsze wykonywanie umowy może zagrozić istotnemu interesowi bezpieczeństwa państwa</text:span><text:span text:style-name="T251"><text:line-break/></text:span><text:span text:style-name="T252">lub bezpieczeństwu publicznemu, Zamawiający może odstąpić od umowy w terminie 30 dni</text:span><text:span text:style-name="T253"><text:line-break/></text:span><text:span text:style-name="T254">od dnia<text:s/></text:span><text:span text:style-name="T255">powzięcia wiadomości o tych okolicznościach <text:s/>bez konsekwencji naliczania kar.</text:span></text:p>
        </text:list-item>
        <text:list-item>
          <text:p text:style-name="P256"><text:span text:style-name="T257">Prawo odstąpienia, o którym mowa w ust. 6, może zostać wykonane w terminie 30 dni od dnia odpowiednio: bezskutecznego upływu terminu z wezwania do podjęcia prac przez Wykonawcę<text:s/></text:span><text:span text:style-name="T258">(ust. 6 lit. a), dowiedzenia się przez Zamawiającego o powierzeniu wykonania całości lub części robót podmiotom trzecim lub ich wykonywania przez podmioty trzecie bez zgody lub pomimo sprzeciwu Zamawiającego (ust.6 lit. b), poinformowania Wykonawcy przez Z</text:span><text:span text:style-name="T259">amawiającego o opóźnieniu w wykonywanych przez niego robotach, o którym mowa w ust 6 lit. c; bezskutecznego upływu terminu wyznaczonego przez Zamawiającego (ust. 6 lit. d); naliczenia kary umownej powodujące osiągnięcie wskazanego limitu (ust. 6 lit e); st</text:span><text:span text:style-name="T260">wierdzenia przez Zamawiającego naruszenia istotnych obowiązków przez Wykonawcę (ust. 6 lit f).</text:span></text:p>
        </text:list-item>
        <text:list-item>
          <text:p text:style-name="P261"><text:span text:style-name="T262">Strony ustalają że przypadku odstąpienia od umowy będzie ono miało skutek na przyszłość co do niezrealizowanych robót remontowych do dnia odstąpienia. W przypadk</text:span><text:span text:style-name="T263">u odstąpienia od Umowy strony sporządzą protokół zaawansowania i rozliczenia zrealizowanego do dnia odstąpienia przedmiotu Umowy.</text:span></text:p>
        </text:list-item>
        <text:list-item>
          <text:p text:style-name="P264"><text:span text:style-name="T265">Zamawiający może dochodzić na zasadach ogólnych odszkodowania uzupełniającego, przewyższającego zastrzeżone kary umowne.</text:span></text:p>
        </text:list-item>
        <text:list-item>
          <text:p text:style-name="P266"><text:span text:style-name="T267">Podst</text:span><text:span text:style-name="T268">awy odstąpienia przewidziane w niniejszym paragrafie nie wyłączają uprawnienia odstąpienia od umowy przez strony na podstawie przepisów obowiązującego prawa, w tym w przypadku zaistnienia przesłanek wynikających z ustawy z dnia 23 kwietnia 1964r. Kodeks Cy</text:span><text:span text:style-name="T269">wilny.</text:span></text:p>
        </text:list-item>
      </text:list>
      <text:p text:style-name="P270"/>
      <text:p text:style-name="P271">§ 8</text:p>
      <text:list text:style-name="WW8Num9" text:continue-numbering="true">
        <text:list-item>
          <text:list>
            <text:list-item>
              <text:p text:style-name="P272"><text:span text:style-name="T273">Tytułem zapłaty za realizację przedmiotu Umowy Zamawiający zobowiązuje się zapłacić Wykonawcy <text:s/>wynagrodzenie umowne w wysokości 130 000,00</text:span><text:span text:style-name="T274"><text:s/>PLN brutto (słownie złotych: sto trzydzieści tysięcy 00/100 gr.</text:span></text:p>
            </text:list-item>
            <text:list-item>
              <text:p text:style-name="P275"><text:span text:style-name="T276">Ustalone wynagrodzenie zawiera wszelkie koszty związane z wykonaniem przedmiotu niniejszej Umowy, w tym koszty prac i robót przygotowawczych, porządkowych, zagospodarowania placu remontowego,</text:span><text:span text:style-name="T277"><text:s/>utrzymania zaplecza i placu prac, koszty obsługi gwarancyjnej i jakiekolwiek koszty ogólne wynikające z wykonania przedmiotu umowy.</text:span></text:p>
            </text:list-item>
            <text:list-item>
              <text:p text:style-name="P278">Zapłata ustalonego wynagrodzenia nastąpi na następujących zasadach:</text:p>
            </text:list-item>
          </text:list>
        </text:list-item>
      </text:list>
      <text:list text:style-name="WW8Num14">
        <text:list-item text:start-value="1">
          <text:p text:style-name="P279"><text:span text:style-name="T280">zapłata za wystawioną fakturę za wykonanie przedmiotu u</text:span><text:span text:style-name="T281">mowy nastąpi w terminie 30 dni od dnia otrzymania poprawnie wystawionej faktury na rachunek bankowy wskazany przez Wykonawcę,</text:span></text:p>
        </text:list-item>
        <text:list-item>
          <text:p text:style-name="P282">za dzień płatności uznaje się dzień obciążenia rachunku bankowego Zamawiającego.</text:p>
        </text:list-item>
      </text:list>
      <text:list text:style-name="WW8Num9" text:continue-numbering="true">
        <text:list-item>
          <text:list>
            <text:list-item>
              <text:p text:style-name="P283"><text:span text:style-name="T284">W przypadku kiedy Wykonawca przy realizacji umowy</text:span><text:span text:style-name="T285"><text:s/>korzystał z pomocy podwykonawców/dalszych podwykonawców, mając na uwadze §10 Umowy, należność wynikająca z faktury zostanie uregulowana następująco:</text:span></text:p>
            </text:list-item>
          </text:list>
        </text:list-item>
      </text:list>
      <text:list text:style-name="WW8Num15">
        <text:list-item text:start-value="1">
          <text:p text:style-name="P286"><text:span text:style-name="T287">w całości przelewem na numer rachunku bankowego wskazany przez Wykonawcę - jeżeli Wykonawca przedłoży oświ</text:span><text:span text:style-name="T288">adczenie/a lub dokumenty, o których mowa w ust. 5 lit. b,</text:span></text:p>
        </text:list-item>
        <text:list-item>
          <text:p text:style-name="P289"><text:span text:style-name="T290">w braku przedstawienia oświadczeń lub dokumentów, o którym mowa w lit. a, pomimo obowiązku wskazanego w ust. 5 lit b, Zamawiający będzie uprawniony według własnego wyboru do:</text:span></text:p>
        </text:list-item>
      </text:list>
      <text:p text:style-name="P291"><text:span text:style-name="T292">- <text:s text:c="2"/>złożenia wynagrodze</text:span><text:span text:style-name="T293">nia do depozytu sądowego. W przypadku złożenia wynagrodzenia do depozytu sądowego, złożenie będzie traktowane jak spełnienie przez Zamawiającego świadczenia. Koszty złożenia wynagrodzenia do depozytu obciążają Wykonawcę.</text:span></text:p>
      <text:p text:style-name="P294"><text:span text:style-name="T295"><text:s text:c="12"/>lub</text:span></text:p>
      <text:soft-page-break/>
      <text:p text:style-name="P296"><text:span text:style-name="T297">- wstrzymania się z</text:span><text:span text:style-name="T298"><text:s/>wypłatą wynagrodzenia do czasu przedstawienia oświadczenia/oświadczeń lub dokumentów o których mowa w ust.5 lit. b. W takiej sytuacji wynagrodzenie Wykonawcy stanie się wymagalne nie wcześniej niż po upływie 14 dni od dnia dostarczenia Zamawiającemu takic</text:span><text:span text:style-name="T299">h/takiego oświadczenia/oświadczeń lub dokumentów, gdy oświadczenia lub dokumenty <text:s/>zostaną przedłożone na krócej niż 14 dni przed upływem terminu wskazanego w ust.3a. W sytuacji opisanej w niniejszej punkcie Wykonawcy nie przysługuję względem Zamawiającego<text:s/></text:span><text:span text:style-name="T300">żadne roszczenia w związku ze wstrzymaniem wypłaty wynagrodzenia Wykonawcy.</text:span></text:p>
      <text:p text:style-name="P301"><text:span text:style-name="T302"><text:s text:c="12"/>lub</text:span></text:p>
      <text:p text:style-name="P303"><text:span text:style-name="T304"><text:s text:c="4"/>- dokonania bezpośredniej zapłaty wynagrodzenia podwykonawcy lub dalszemu podwykonawcy, jeżeli podwykonawca lub dalszy podwykonawca wykaże zasadność zapłaty w<text:s/></text:span><text:span text:style-name="T305">danym zakresie. Taka zapłata będzie traktowana <text:s/>względem Wykonawcy jak spełnienie przez Zamawiającego świadczenia należnego Wykonawcy.</text:span></text:p>
      <text:list text:style-name="WW8Num9" text:continue-numbering="true">
        <text:list-item>
          <text:list>
            <text:list-item>
              <text:p text:style-name="P306">Podstawą i warunkiem do wystawienia faktury za wykonanie przedmiotu umowy jest:</text:p>
            </text:list-item>
          </text:list>
        </text:list-item>
      </text:list>
      <text:list text:style-name="WW8Num13">
        <text:list-item text:start-value="1">
          <text:p text:style-name="P307"><text:span text:style-name="T308">podpisany przez strony protokół końcowy o</text:span><text:span text:style-name="T309">dbioru robót remontowych, będących przedmiotem Umowy, przy czym warunkiem jego podpisania jest zakończenie realizacji całego zakresu robót remontowych objętych Umową;</text:span></text:p>
        </text:list-item>
      </text:list>
      <text:p text:style-name="P310"><text:span text:style-name="T311"><text:s text:c="6"/>oraz</text:span></text:p>
      <text:list text:style-name="WW8Num13" text:continue-numbering="true">
        <text:list-item>
          <text:p text:style-name="P312"><text:span text:style-name="T313">przedłożenie przez Wykonawcę Zamawiającemu oświadczenia złożonego przez podwy</text:span><text:span text:style-name="T314">konawcę i dalszych podwykonawców (w przypadku korzystania z podwykonawców lub dalszych podwykonawców, mając na uwadze §10 Umowy), mówiącego o tym, że Wykonawca/podwykonawca uregulował w całości wszystkie zobowiązania materialne względem podwykonawcy/dalsze</text:span><text:span text:style-name="T315">go podwykonawcy wynikające ze zrealizowania przez niego danego zakresu prac objętych niniejszą Umową lub przedstawienia innych dowodów potwierdzających zapłatę całości wynagrodzenia należnego podwykonawcy lub dalszemu podwykonawcy na podstawie zawartej umo</text:span><text:span text:style-name="T316">wy o podwykonawstwo z tytuł zrealizowania tego zakresu prac objętych niniejszą Umowy przez podwykonawcę/dalszego podwykonawcę. Oświadczenia powinny być podpisane przez osoby uprawnione do reprezentacji składających je podwykonawców lub dalszych podwykonawc</text:span><text:span text:style-name="T317">ów.</text:span></text:p>
        </text:list-item>
      </text:list>
      <text:list text:style-name="WW8Num9" text:continue-numbering="true">
        <text:list-item>
          <text:list>
            <text:list-item>
              <text:p text:style-name="P318"><text:span text:style-name="T319">Zamawiający uprawniony jest do zapłaty z zastosowaniem mechanizmu podzielonej płatności.</text:span></text:p>
            </text:list-item>
            <text:list-item>
              <text:p text:style-name="P320">Wszelkie zobowiązania finansowe (w tym również podatkowe) zaciągnięte przez Wykonawcę w związku z realizacją niniejszej umowy w całości obciążają Wykonawcę.</text:p>
            </text:list-item>
            <text:list-item>
              <text:p text:style-name="P321"><text:span text:style-name="T322">Zama</text:span><text:span text:style-name="T323">wiający zastrzega sobie prawo rezygnacji z wykonania wybranych przez niego robót lub prac objętych umową w trybie jednostronnego oświadczenia woli z jednoczesnym zmniejszeniem wynagrodzenia o wartość ofertową tych robót.</text:span></text:p>
            </text:list-item>
            <text:list-item>
              <text:p text:style-name="P324"><text:span text:style-name="T325">Wysokość wynagrodzenia za ewentualn</text:span><text:span text:style-name="T326">e konieczne do prawidłowego zrealizowania przedmiotu umowy roboty zamienne/dodatkowe, uwzględniając ust. 10, zostanie ustalona na podstawie szczegółowych kosztorysów sporządzonych przez Wykonawcę przedłożonych Zamawiającemu i zatwierdzonych przez Zamawiają</text:span><text:span text:style-name="T327">cego.</text:span></text:p>
            </text:list-item>
            <text:list-item>
              <text:p text:style-name="P328"><text:span text:style-name="T329">Ustala się niżej podany sposób zlecania robót zamiennych i dodatkowych:</text:span></text:p>
            </text:list-item>
          </text:list>
        </text:list-item>
      </text:list>
      <text:list text:style-name="WW8Num11">
        <text:list-item text:start-value="1">
          <text:p text:style-name="P330"><text:span text:style-name="T331">roboty zamienne Wykonawca realizuje na podstawie pisemnego protokołu konieczności; na te roboty zostanie sporządzony aneks do umowy w formie pisemnej pod rygorem nieważności,</text:span></text:p>
        </text:list-item>
        <text:list-item>
          <text:p text:style-name="P332"><text:span text:style-name="T333">roboty dodatkowe wymagane przy realizacji przedmiotu umowy Wykonawca realizuje na podstawie pisemnego protokołu konieczności; na te roboty zostanie sporządzony aneks do umowy w formie pisemnej pod rygorem nieważności,</text:span></text:p>
        </text:list-item>
        <text:list-item>
          <text:p text:style-name="P334"><text:span text:style-name="T335">wynagrodzenie za roboty zamienne i dod</text:span><text:span text:style-name="T336">atkowe ustalone zostanie ustalone przez strony z uwzględnieniem w ust. 9 niniejszego paragrafu; ceny materiałów należy przyjmować według średnich cen wydawnictwa Sekocenbud z kwartału poprzedzającego kwartał, w którym wykonywane będą roboty.</text:span></text:p>
        </text:list-item>
      </text:list>
      <text:p text:style-name="P337"/>
      <text:p text:style-name="P338">§ 9</text:p>
      <text:soft-page-break/>
      <text:list text:style-name="WW8Num2" text:continue-numbering="true">
        <text:list-item>
          <text:list>
            <text:list-item>
              <text:p text:style-name="P339"><text:span text:style-name="T340">Wykonawca</text:span><text:span text:style-name="T341"><text:s/>udziela niniejszym Zamawiającemu na zrealizowane roboty remontowe będące przedmiotem Umowy gwarancji jakości. Wykonawca <text:s/>udziela gwarancji na okres<text:s/></text:span><text:span text:style-name="T342">60 miesięcy</text:span><text:span text:style-name="T343"><text:s/>od dnia podpisania przez strony protokołu końcowego odbioru robót remontowych objętych Umową.</text:span></text:p>
            </text:list-item>
            <text:list-item>
              <text:p text:style-name="P344"><text:span text:style-name="T345">Gwarancja obejmuje także materiały wykorzystane do realizacji przedmiotu umowy. Jeżeli warunki gwarancji udzielonej przez producenta materiałów przewidują dłuższy okres gwarancji niż gwarancja udzielona przez Wykonawcę – obowiązuje okres gwarancji w wymiar</text:span><text:span text:style-name="T346">ze równym okresowi gwarancji producenta.</text:span></text:p>
            </text:list-item>
            <text:list-item>
              <text:p text:style-name="P347"><text:bookmark-start text:name="_Hlk482017701"/><text:span text:style-name="T348">Wszelkie<text:s/></text:span><text:bookmark-start text:name="_Hlk482018868"/><text:span text:style-name="T349">wady i usterki wykonanych robót remontowych lub ich skutki, w tym wady i usterki w robotach wynikające z zastosowanych materiałów lub dotyczące tych materiałów, ujawnione i zgłoszone w okresie obowiązującej</text:span><text:span text:style-name="T350"><text:s/>gwarancji (a powstałe zarówno przed datą odbioru końcowego jak i po tej dacie) zostaną usunięte przez Wykonawcę nieodpłatnie w terminie 14 dni od daty ich zgłoszenia do Wykonawcy</text:span><text:bookmark-end text:name="_Hlk482017701"/><text:bookmark-end text:name="_Hlk482018868"/><text:span text:style-name="T351">. Celem braku wątpliwości strony ustalają, że usuwanie wad lub usterek będzie</text:span><text:span text:style-name="T352"><text:s/>realizowane w miejscu wykonywania robót tj. w<text:s/></text:span><text:bookmark-start text:name="_Hlk482018262"/><text:span text:style-name="T353">jednostce Zamawiającego.</text:span></text:p>
            </text:list-item>
            <text:list-item>
              <text:p text:style-name="P354"><text:span text:style-name="T355">Usuwanie wad i usterek będzie następować poprzez naprawę (w tym poprawienie wadliwie wykonanych robót) lub wymianę (w szczególności wadliwych materiałów) w zależności od charakteru i r</text:span><text:span text:style-name="T356">odzaju wad i usterek. W przypadku nie usunięcia usterek lub wad, we wskazanym w ustępie 3 powyżej terminie, Zamawiający uprawniony będzie do powierzenia ich usunięcie osobie trzeciej na koszt i ryzyko <text:s/>Wykonawcy</text:span><text:span text:style-name="T357">.</text:span><text:bookmark-end text:name="_Hlk482018262"/></text:p>
            </text:list-item>
            <text:list-item>
              <text:p text:style-name="P358"><text:span text:style-name="T359">W przypadku wystąpienia wad i usterek nie<text:s/></text:span><text:span text:style-name="T360">nadających się do usunięcia, Zamawiający może według swojego wyboru żądać od Wykonawcy wykonania danego zakresu przedmiotu umowy po raz drugi na koszt i niebezpieczeństwo Wykonawcy lub zlecić ponownie jego wykonanie przez osobę trzecią na koszt i niebezpie</text:span><text:span text:style-name="T361">czeństwo Wykonawcy lub żądać obniżenia wynagrodzenia w zakresie w jakim przedmiot umowy bez wad i usterek pozostaje w stosunku do przedmiotu <text:s/>dotkniętymi tymi wadami lub usterkami.</text:span></text:p>
            </text:list-item>
            <text:list-item>
              <text:p text:style-name="P362"><text:span text:style-name="T363">Jeżeli w wykonaniu swoich obowiązków Wykonawca dokonał istotnych napraw lu</text:span><text:span text:style-name="T364">b wymiany rzeczy objętej gwarancją, termin gwarancji biegnie na nowo od chwili zakończenia realizacji naprawy/wymiany. Jeżeli naprawa/ wymiana dotyczy części prac/materiałów, powyższą regułę stosuje się odpowiednio do części naprawionej/wymienionej. W inny</text:span><text:span text:style-name="T365">ch wypadkach termin gwarancji ulega przedłużeniu o czas, w ciągu którego wskutek wady lub usterki Zamawiający nie mógł korzystać z przedmiotu gwarancji.</text:span></text:p>
            </text:list-item>
            <text:list-item>
              <text:p text:style-name="P366">Strony potwierdzą protokolarnie usunięcie wad lub usterek w ramach gwarancji.</text:p>
            </text:list-item>
            <text:list-item>
              <text:p text:style-name="P367"><text:span text:style-name="T368">Wykonywanie uprawnień z<text:s/></text:span><text:span text:style-name="T369">gwarancji nie wpływa na odpowiedzialność Wykonawcy z tytułu rękojmi za wady. W razie wykonywania przez Zamawiającego uprawnień z gwarancji bieg terminu do wykonania uprawnień z tytułu rękojmi ulega zawieszeniu z dniem zawiadomienia Wykonawcy o wadzie lub u</text:span><text:span text:style-name="T370">sterce. Termin ten biegnie dalej od dnia odmowy przez Wykonawcę wykonania obowiązków wynikających z gwarancji albo bezskutecznego upływu czasu na ich wykonanie.</text:span></text:p>
            </text:list-item>
            <text:list-item>
              <text:p text:style-name="P371"><text:span text:style-name="T372">Odstąpienie od umowy lub jej rozwiązanie przed końcowym odbiorem robót remontowych nie zwalnia<text:s/></text:span><text:span text:style-name="T373">Wykonawcy od realizowania postanowień <text:s/>gwarancji na wykonane roboty i wykorzystane materiały do dnia odstąpienia lub rozwiązania umowy, przy czym gwarancja rozpoczyna swój bieg z chwilą odstąpienia lub rozwiązania Umowy.</text:span></text:p>
            </text:list-item>
          </text:list>
        </text:list-item>
      </text:list>
      <text:p text:style-name="P374">§ 10</text:p>
      <text:list text:style-name="WW8Num3">
        <text:list-item text:start-value="1">
          <text:p text:style-name="P375"><text:span text:style-name="T376">1. Strony ustalają, iż<text:s/></text:span><text:span text:style-name="T377">Wykonawca może zlecić wykonanie części robót objętych przedmiotem Umowy podwykonawcom jedynie po zgłoszeniu Zamawiającemu przed przystąpieniem do wykonywania tych robót osoby podwykonawcy i szczegółowego zakresu robót jaki podwykonawca ma wykonywać oraz br</text:span><text:span text:style-name="T378">aku złożenia przez Zamawiającego, w terminie trzydziestu dni od dnia doręczenia takiego zgłoszenia, sprzeciwu Wykonawcy i podwykonawcy wobec wykonywania tych robót przez podwykonawcę.</text:span></text:p>
        </text:list-item>
        <text:list-item>
          <text:p text:style-name="P379"><text:span text:style-name="T380">2. Zgłoszenie oraz sprzeciw wskazane w ust.1 wymagają formy pisemnej pod</text:span><text:span text:style-name="T381"><text:s/>rygorem nieważności. Zamawiający może wyrazić na piśmie pod rygorem nieważności zgodę przed upływem terminu na wyrażenie sprzeciwu.</text:span></text:p>
        </text:list-item>
        <text:list-item>
          <text:p text:style-name="P382">3. Wykonawca na żądanie Zamawiającego przedłoży projekt umowy jaki ma zostać zawarty<text:line-break/><text:soft-page-break/>z podwykonawcą. <text:s/></text:p>
        </text:list-item>
        <text:list-item>
          <text:p text:style-name="P383"><text:span text:style-name="T384">4. Wykonawca na żąd</text:span><text:span text:style-name="T385">anie Zamawiającego przedłoży kopię umowy zawartej z podwykonawcą</text:span><text:span text:style-name="T386"><text:line-break/></text:span><text:span text:style-name="T387">w terminie trzech dni od dnia jej zawarcia, a na żądanie Zamawiającego okaże jej oryginał. <text:s/></text:span></text:p>
        </text:list-item>
        <text:list-item>
          <text:p text:style-name="P388"><text:span text:style-name="T389">5. <text:s/>Do zawarcia przez podwykonawcę umowy z dalszym podwykonawcą i zmian umów o podwykonawstwo ustę</text:span><text:span text:style-name="T390">py powyższe stosuje się odpowiednio.</text:span></text:p>
        </text:list-item>
        <text:list-item>
          <text:p text:style-name="P391"><text:span text:style-name="T392">6.</text:span><text:span text:style-name="T393"><text:tab/>Wykonawca ponosi wobec Zamawiającego pełną odpowiedzialność za zakres prac, które wykonywać będzie podwykonawca lub dalszy podwykonawca. Wykonawca bierze odpowiedzialność za działania i zaniechania <text:s/>podwykonawców i d</text:span><text:span text:style-name="T394">alszych podwykonawców, jak za <text:s/>własne działania i zaniechania.</text:span></text:p>
        </text:list-item>
        <text:list-item>
          <text:p text:style-name="P395"/>
        </text:list-item>
      </text:list>
      <text:p text:style-name="P396">§ 11</text:p>
      <text:p text:style-name="P397"><text:span text:style-name="T398">Wykonawca nie może dokonać przelewu wierzytelności, przysługujących mu względem Zamawiającego, które wynikają z niniejszej Umowy bez pisemnej zgody Zamawiającego wyrażonej w tej formie<text:s/></text:span><text:span text:style-name="T399">pod rygorem nieważności.</text:span></text:p>
      <text:p text:style-name="P400">§ 12</text:p>
      <text:list text:style-name="WW8Num17">
        <text:list-item text:start-value="1">
          <text:p text:style-name="P401"><text:span text:style-name="T402">Zmiany postanowień niniejszej Umowy wymagają zachowania formy pisemnej pod rygorem nieważności.</text:span></text:p>
        </text:list-item>
        <text:list-item>
          <text:p text:style-name="P403"><text:span text:style-name="T404">W sprawach nieuregulowanych niniejszą Umową mają zastosowanie przepisy prawa powszechnie obowiązującego, w tym Kodeksu Cywilnego.</text:span></text:p>
        </text:list-item>
        <text:list-item>
          <text:p text:style-name="P405"><text:span text:style-name="T406">W przypadku sporów między stronami powstałych w związku z realizacją niniejszej umowy, w przypadku gdy strony nie dojdą do porozumienia, <text:s/>wyłącznie właściwym do rozstrzygania sporów będzie sąd właściwy miejscowo według siedziby Zamawiającego.</text:span></text:p>
        </text:list-item>
      </text:list>
      <text:p text:style-name="P407"/>
      <text:p text:style-name="P408"><text:span text:style-name="T409">§ 13</text:span></text:p>
      <text:p text:style-name="P410"><text:span text:style-name="T411">Umowę<text:s/></text:span><text:span text:style-name="T412">sporządzono w dwóch jednobrzmiących egzemplarzach, po jednym egzemplarzu dla każdej z umawiających się stron.</text:span></text:p>
      <text:p text:style-name="P413"><text:span text:style-name="T414">§ 14</text:span></text:p>
      <text:p text:style-name="P415">Następujące dokumenty wymienione poniżej stanowią integralną część niniejszej umowy:</text:p>
      <text:p text:style-name="P416"><text:span text:style-name="T417">Załącznik nr 1 – opis przedmiotu zamówienia</text:span></text:p>
      <text:p text:style-name="P418"><text:span text:style-name="T419">Załącznik nr</text:span><text:span text:style-name="T420"><text:s/>2 – oferta Wykonawcy z dnia<text:s/></text:span><text:span text:style-name="T421">...............................</text:span></text:p>
      <text:p text:style-name="P422"/>
      <text:p text:style-name="P423"/>
      <text:p text:style-name="P424"><text:span text:style-name="T425">Zamawiający:</text:span><text:span text:style-name="T426"><text:tab/></text:span><text:span text:style-name="T427"><text:tab/></text:span><text:span text:style-name="T428"><text:tab/><text:s text:c="46"/>Wykonawca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SimSun, 宋体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8pt" fo:hyphenate="false"/>
    </style:style>
    <style:style style:name="western" style:display-name="western" style:family="paragraph" style:parent-style-name="Standard">
      <style:paragraph-properties fo:text-align="justify" fo:margin-top="0.1944in" fo:margin-bottom="0.1944in" fo:line-height="150%">
        <style:tab-stops>
          <style:tab-stop style:type="left" style:position="0.7875in"/>
        </style:tab-stops>
      </style:paragraph-properties>
      <style:text-properties style:font-name="Arial" style:font-name-asian="Lucida Sans Unicode" style:font-name-complex="Arial" fo:font-size="13pt" style:font-size-asian="13pt" style:font-size-complex="13pt" style:language-complex="ar" style:country-complex="SA" fo:hyphenate="false"/>
    </style:style>
    <style:style style:name="Bezodstępów" style:display-name="Bez odstępów" style:family="paragraph">
      <style:paragraph-properties style:text-autospace="none" fo:text-align="justify"/>
      <style:text-properties style:font-name="Arial" style:font-name-asian="Times New Roman" fo:font-size="14pt" style:font-size-asian="14pt" style:font-size-complex="14pt" style:language-complex="ar" style:country-complex="SA" fo:hyphenate="false"/>
    </style:style>
    <style:style style:name="NormalnyWeb" style:display-name="Normalny (Web)" style:family="paragraph" style:parent-style-name="Standard">
      <style:text-properties style:font-size-complex="10.5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size-complex="10.5pt" fo:hyphenate="false"/>
    </style:style>
    <style:style style:name="Tekstkomentarza1" style:display-name="Tekst komentarza1" style:family="paragraph" style:parent-style-name="Standard">
      <style:paragraph-properties>
        <style:tab-stops>
          <style:tab-stop style:type="left" style:position="0.7875in"/>
        </style:tab-stops>
      </style:paragraph-properties>
      <style:text-properties style:font-name-asian="Lucida Sans Unicode" style:font-name-complex="Times New Roman" fo:font-size="10pt" style:font-size-asian="10pt" style:font-size-complex="10pt" style:language-complex="ar" style:country-complex="SA" fo:hyphenate="false"/>
    </style:style>
    <style:style style:name="Tematkomentarza" style:display-name="Temat komentarza" style:family="paragraph" style:parent-style-name="Tekstkomentarza1" style:next-style-name="Tekstkomentarza1">
      <style:paragraph-properties>
        <style:tab-stops/>
      </style:paragraph-properties>
      <style:text-properties style:font-name-asian="SimSun, 宋体" style:font-name-complex="Mangal" fo:font-weight="bold" style:font-weight-asian="bold" style:font-weight-complex="bold" style:font-size-complex="9pt" style:language-complex="hi" style:country-complex="IN" fo:hyphenate="false"/>
    </style:style>
    <style:style style:name="Tekstkomentarza2" style:display-name="Tekst komentarza2" style:family="paragraph" style:parent-style-name="Standard">
      <style:text-properties fo:font-size="10pt" style:font-size-asian="10pt" style:font-size-complex="9pt" fo:hyphenate="false"/>
    </style:style>
    <style:style style:name="WW8Num1z0" style:display-name="WW8Num1z0" style:family="text">
      <style:text-properties style:font-name="Calibri" style:font-name-complex="Calibri" fo:font-size="11pt" style:font-size-asian="11pt" style:font-size-complex="11pt"/>
    </style:style>
    <style:style style:name="WW8Num1z1" style:display-name="WW8Num1z1" style:family="text">
      <style:text-properties style:font-name="Calibri Light" style:font-name-complex="Calibri Light" fo:font-size="11pt" style:font-size-asian="11pt" style:font-size-complex="11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 fo:font-size="11pt" style:font-size-asian="11pt" style:font-size-complex="11pt"/>
    </style:style>
    <style:style style:name="WW8Num2z1" style:display-name="WW8Num2z1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WW8Num2z2" style:display-name="WW8Num2z2" style:family="text">
      <style:text-properties style:font-name-complex="Calibri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Calibri Light" style:font-name-complex="Calibri Light" fo:font-size="11pt" style:font-size-asian="11pt" style:font-size-complex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Calibri" style:font-name-complex="Calibri" fo:font-size="11pt" style:font-size-asian="11pt" style:font-size-complex="11pt"/>
    </style:style>
    <style:style style:name="WW8Num5z0" style:display-name="WW8Num5z0" style:family="text">
      <style:text-properties style:font-name="Calibri" style:font-name-complex="Calibri" fo:font-size="11pt" style:font-size-asian="11pt" style:font-size-complex="11pt"/>
    </style:style>
    <style:style style:name="WW8Num6z0" style:display-name="WW8Num6z0" style:family="text">
      <style:text-properties style:font-name-complex="Calibri"/>
    </style:style>
    <style:style style:name="WW8Num6z1" style:display-name="WW8Num6z1" style:family="text">
      <style:text-properties style:font-name="Symbol" style:font-name-complex="StarSymbol, 'Arial Unicode MS'" fo:font-size="9pt" style:font-size-asian="9pt" style:font-size-complex="9pt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8Num7z1" style:display-name="WW8Num7z1" style:family="text">
      <style:text-properties style:font-name="Calibri" style:font-name-complex="Calibri" fo:font-size="11pt" style:font-size-asian="11pt" style:font-size-complex="11pt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Calibri" style:font-name-complex="Calibri" fo:font-size="11pt" style:font-size-asian="11pt" style:font-size-complex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Calibri" style:font-name-complex="Calibri" fo:font-size="11pt" style:font-size-asian="11pt" style:font-size-complex="11pt"/>
    </style:style>
    <style:style style:name="WW8Num9z1" style:display-name="WW8Num9z1" style:family="text">
      <style:text-properties style:font-name="Calibri" style:font-name-complex="Calibri" fo:font-size="11pt" style:font-size-asian="11pt" style:font-size-complex="11pt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Calibri" style:font-name-complex="Calibri" fo:font-size="11pt" style:font-size-asian="11pt" style:font-size-complex="11pt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libri" style:font-name-asian="SimSun, 宋体" style:font-name-complex="Calibri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8Num13z0" style:display-name="WW8Num13z0" style:family="text">
      <style:text-properties style:font-name="Calibri" style:font-name-complex="Calibri" fo:font-size="11pt" style:font-size-asian="11pt" style:font-size-complex="11pt"/>
    </style:style>
    <style:style style:name="WW8Num14z0" style:display-name="WW8Num14z0" style:family="text">
      <style:text-properties style:font-name="Calibri" style:font-name-complex="Calibri" fo:font-size="11pt" style:font-size-asian="11pt" style:font-size-complex="11pt"/>
    </style:style>
    <style:style style:name="WW8Num15z0" style:display-name="WW8Num15z0" style:family="text">
      <style:text-properties style:font-name="Calibri" style:font-name-complex="Calibri" fo:font-size="11pt" style:font-size-asian="11pt" style:font-size-complex="11pt"/>
    </style:style>
    <style:style style:name="WW8Num16z0" style:display-name="WW8Num16z0" style:family="text">
      <style:text-properties style:font-name-complex="Calibri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Calibri" style:font-name-complex="Calibri" fo:font-size="11pt" style:font-size-asian="11pt" style:font-size-complex="11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Calibri" style:font-name-complex="Calibri" fo:font-size="11pt" style:font-size-asian="11pt" style:font-size-complex="11pt"/>
    </style:style>
    <style:style style:name="WW8Num18z2" style:display-name="WW8Num18z2" style:family="text"/>
    <style:style style:name="WW8Num19z0" style:display-name="WW8Num19z0" style:family="text">
      <style:text-properties style:font-name="Calibri Light" style:font-name-complex="Calibri Light" fo:font-size="11pt" style:font-size-asian="11pt" style:font-size-complex="11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0z1" style:display-name="WW8Num10z1" style:family="text">
      <style:text-properties style:font-name="Calibri Light" style:font-name-complex="Calibri Light" fo:font-size="11pt" style:font-size-asian="11pt" style:font-size-complex="11pt"/>
    </style:style>
    <style:style style:name="WW8Num11z1" style:display-name="WW8Num11z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8z1" style:display-name="WW8Num18z1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Domyślnaczcionkaakapitu2" style:display-name="Domyślna czcionka akapitu2" style:family="text"/>
    <style:style style:name="WW8Num12z1" style:display-name="WW8Num12z1" style:family="text"/>
    <style:style style:name="WW8Num5z1" style:display-name="WW8Num5z1" style:family="text">
      <style:text-properties style:font-name="OpenSymbol" style:font-name-complex="StarSymbol, 'Arial Unicode MS'" fo:font-size="9pt" style:font-size-asian="9pt" style:font-size-complex="9pt"/>
    </style:style>
    <style:style style:name="WW8Num5z3" style:display-name="WW8Num5z3" style:family="text">
      <style:text-properties style:font-name="Symbol" style:font-name-complex="StarSymbol, 'Arial Unicode MS'" fo:font-size="9pt" style:font-size-asian="9pt" style:font-size-complex="9pt"/>
    </style:style>
    <style:style style:name="WW8Num20z0" style:display-name="WW8Num20z0" style:family="text"/>
    <style:style style:name="WW8Num20z1" style:display-name="WW8Num20z1" style:family="text">
      <style:text-properties style:font-name="Calibri Light" style:font-name-complex="Calibri Light" fo:font-size="11pt" style:font-size-asian="11pt" style:font-size-complex="11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Symbol" style:font-name-complex="Symbol" fo:font-size="10pt" style:font-size-asian="10pt"/>
    </style:style>
    <style:style style:name="WW8Num27z1" style:display-name="WW8Num27z1" style:family="text">
      <style:text-properties style:font-name="Courier New" style:font-name-complex="Courier New" fo:font-size="10pt" style:font-size-asian="10pt"/>
    </style:style>
    <style:style style:name="WW8Num27z2" style:display-name="WW8Num27z2" style:family="text">
      <style:text-properties style:font-name="Wingdings" style:font-name-complex="Wingdings" fo:font-size="10pt" style:font-size-asian="10pt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Symbol" style:font-name-complex="Symbol" fo:font-size="10pt" style:font-size-asian="10pt"/>
    </style:style>
    <style:style style:name="WW8Num31z1" style:display-name="WW8Num31z1" style:family="text">
      <style:text-properties style:font-name="Courier New" style:font-name-complex="Courier New" fo:font-size="10pt" style:font-size-asian="10pt"/>
    </style:style>
    <style:style style:name="WW8Num31z2" style:display-name="WW8Num31z2" style:family="text">
      <style:text-properties style:font-name="Wingdings" style:font-name-complex="Wingdings" fo:font-size="10pt" style:font-size-asian="10pt"/>
    </style:style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Symbol" style:font-name-complex="Symbol" fo:font-size="10pt" style:font-size-asian="10pt"/>
    </style:style>
    <style:style style:name="WW8Num34z1" style:display-name="WW8Num34z1" style:family="text">
      <style:text-properties style:font-name="Courier New" style:font-name-complex="Courier New" fo:font-size="10pt" style:font-size-asian="10pt"/>
    </style:style>
    <style:style style:name="WW8Num34z2" style:display-name="WW8Num34z2" style:family="text">
      <style:text-properties style:font-name="Wingdings" style:font-name-complex="Wingdings" fo:font-size="10pt" style:font-size-asian="10pt"/>
    </style:style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Symbol" style:font-name-complex="Symbol" fo:font-size="10pt" style:font-size-asian="10pt"/>
    </style:style>
    <style:style style:name="WW8Num41z1" style:display-name="WW8Num41z1" style:family="text">
      <style:text-properties style:font-name="Courier New" style:font-name-complex="Courier New" fo:font-size="10pt" style:font-size-asian="10pt"/>
    </style:style>
    <style:style style:name="WW8Num41z2" style:display-name="WW8Num41z2" style:family="text">
      <style:text-properties style:font-name="Wingdings" style:font-name-complex="Wingdings" fo:font-size="10pt" style:font-size-asian="10pt"/>
    </style:style>
    <style:style style:name="WW8Num42z0" style:display-name="WW8Num42z0" style:family="text">
      <style:text-properties style:font-name="Arial" style:font-name-asian="SimSun, 宋体" style:font-name-complex="Mangal" fo:font-size="11pt" style:font-size-asian="11pt" style:font-size-complex="11pt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Arial" style:font-name-asian="SimSun, 宋体" style:font-name-complex="Mangal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Domyślnaczcionkaakapitu1" style:display-name="Domyślna czcionka akapitu1" style:family="text"/>
    <style:style style:name="NumberingSymbols" style:display-name="Numbering Symbols" style:family="text">
      <style:text-properties style:font-name="Arial" style:font-name-complex="Ari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TekstdymkaZnak" style:display-name="Tekst dymka Znak" style:family="text">
      <style:text-properties style:font-name="Segoe UI" style:font-name-asian="SimSun, 宋体" style:font-name-complex="Mangal" style:letter-kerning="true" fo:font-size="9pt" style:font-size-asian="9pt" style:font-size-complex="8pt" style:language-complex="hi" style:country-complex="IN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-asian="SimSun, 宋体" style:font-name-complex="Mangal" style:letter-kerning="true" style:font-size-complex="9pt" style:language-complex="hi" style:country-complex="IN"/>
    </style:style>
    <style:style style:name="TekstkomentarzaZnak1" style:display-name="Tekst komentarza Znak1" style:family="text">
      <style:text-properties style:font-name-asian="Lucida Sans Unicode"/>
    </style:style>
    <style:style style:name="TematkomentarzaZnak" style:display-name="Temat komentarza Znak" style:family="text">
      <style:text-properties style:font-name-asian="SimSun, 宋体" style:font-name-complex="Mangal" fo:font-weight="bold" style:font-weight-asian="bold" style:font-weight-complex="bold" style:letter-kerning="true" style:font-size-complex="9pt" style:language-complex="hi" style:country-complex="IN"/>
    </style:style>
    <style:style style:name="Odwołaniedokomentarza2" style:display-name="Odwołanie do komentarza2" style:family="text">
      <style:text-properties fo:font-size="8pt" style:font-size-asian="8pt" style:font-size-complex="8pt"/>
    </style:style>
    <style:style style:name="TekstkomentarzaZnak2" style:display-name="Tekst komentarza Znak2" style:family="text">
      <style:text-properties style:font-name-asian="SimSun, 宋体" style:font-name-complex="Mangal" style:letter-kerning="true" style:font-size-complex="9pt" style:language-asian="zh" style:country-asian="CN" style:language-complex="hi" style:country-complex="I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Calibri" style:font-name-complex="Calibri" fo:font-size="11pt" style:font-size-asian="11pt" style:font-size-complex="11pt"/>
    </style:style>
    <style:style style:name="WW_CharLFO1LVL2" style:family="text">
      <style:text-properties style:font-name="Calibri Light" style:font-name-complex="Calibri Light"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complex="Arial" fo:font-size="11pt" style:font-size-asian="11pt" style:font-size-complex="11pt"/>
    </style:style>
    <style:style style:name="WW_CharLFO2LVL2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WW_CharLFO2LVL3" style:family="text">
      <style:text-properties style:font-name-complex="Calibri"/>
    </style:style>
    <text:list-style style:name="WW8Num2" style:display-name="WW8Num2">
      <text:list-level-style-number text:level="1" text:style-name="WW_CharLFO2LVL1" style:num-suffix=")" style:num-format="1" text:start-value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text:style-name="WW_CharLFO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style:style style:name="WW_CharLFO3LVL1" style:family="text">
      <style:text-properties style:font-name="Calibri Light" style:font-name-complex="Calibri Light" fo:font-size="11pt" style:font-size-asian="11pt" style:font-size-complex="11pt"/>
    </style:style>
    <text:list-style style:name="WW8Num3" style:display-name="WW8Num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Calibri" style:font-name-complex="Calibri" fo:font-size="11pt" style:font-size-asian="11pt" style:font-size-complex="11pt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Calibri" style:font-name-complex="Calibri" fo:font-size="11pt" style:font-size-asian="11pt" style:font-size-complex="11pt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Calibri"/>
    </style:style>
    <style:style style:name="WW_CharLFO6LVL2" style:family="text">
      <style:text-properties style:font-name="Symbol" style:font-name-complex="StarSymbol, 'Arial Unicode MS'" fo:font-size="9pt" style:font-size-asian="9pt" style:font-size-complex="9pt"/>
    </style:style>
    <text:list-style style:name="WW8Num6" style:display-name="WW8Num6">
      <text:list-level-style-number text:level="1" text:style-name="WW_CharLFO6LVL1" style:num-suffix=")" style:num-format="a" style:num-letter-sync="true">
        <style:list-level-properties text:space-before="0.252in" text:min-label-width="0.252in" text:list-level-position-and-space-mode="label-alignment">
          <style:list-level-label-alignment text:label-followed-by="listtab" fo:margin-left="0.5041in" fo:text-indent="-0.252in"/>
        </style:list-level-properties>
      </text:list-level-style-number>
      <text:list-level-style-number text:level="2" text:style-name="WW_CharLFO6LVL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_CharLFO7LVL2" style:family="text">
      <style:text-properties style:font-name="Calibri" style:font-name-complex="Calibri" fo:font-size="11pt" style:font-size-asian="11pt" style:font-size-complex="11pt"/>
    </style:style>
    <text:list-style style:name="WW8Num7" style:display-name="WW8Num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Calibri" style:font-name-complex="Calibri" fo:font-size="11pt" style:font-size-asian="11pt" style:font-size-complex="11pt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size="11pt" style:font-size-asian="11pt" style:font-size-complex="11pt"/>
    </style:style>
    <style:style style:name="WW_CharLFO9LVL2" style:family="text">
      <style:text-properties style:font-name="Calibri" style:font-name-complex="Calibri" fo:font-size="11pt" style:font-size-asian="11pt" style:font-size-complex="11pt"/>
    </style:style>
    <text:list-style style:name="WW8Num9" style:display-name="WW8Num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Calibri" style:font-name-complex="Calibri" fo:font-size="11pt" style:font-size-asian="11pt" style:font-size-complex="11pt"/>
    </style:style>
    <style:style style:name="WW_CharLFO10LVL2" style:family="text">
      <style:text-properties style:font-name="Calibri" style:font-name-complex="Calibri" fo:font-size="11pt" style:font-size-asian="11pt" style:font-size-complex="11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Calibri" style:font-name-asian="SimSun, 宋体" style:font-name-complex="Calibri" fo:font-weight="bold" style:font-weight-asian="bold" style:font-weight-complex="bold" fo:font-size="11pt" style:font-size-asian="11pt" style:font-size-complex="11pt"/>
    </style:style>
    <text:list-style style:name="WW8Num11" style:display-name="WW8Num11">
      <text:list-level-style-number text:level="1" text:style-name="WW_CharLFO11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text:list-style style:name="WW8Num12" style:display-name="WW8Num12">
      <text:list-level-style-number text:level="1" text:style-name="WW_CharLFO12LVL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Calibri" style:font-name-complex="Calibri" fo:font-size="11pt" style:font-size-asian="11pt" style:font-size-complex="11pt"/>
    </style:style>
    <text:list-style style:name="WW8Num13" style:display-name="WW8Num13">
      <text:list-level-style-number text:level="1" text:style-name="WW_CharLFO13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Calibri" style:font-name-complex="Calibri" fo:font-size="11pt" style:font-size-asian="11pt" style:font-size-complex="11pt"/>
    </style:style>
    <text:list-style style:name="WW8Num14" style:display-name="WW8Num14">
      <text:list-level-style-number text:level="1" text:style-name="WW_CharLFO14LVL1" style:num-suffix=")" style:num-format="a" style:num-letter-sync="true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Calibri" style:font-name-complex="Calibri" fo:font-size="11pt" style:font-size-asian="11pt" style:font-size-complex="11pt"/>
    </style:style>
    <text:list-style style:name="WW8Num15" style:display-name="WW8Num15">
      <text:list-level-style-number text:level="1" text:style-name="WW_CharLFO15LVL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-complex="Calibri"/>
    </style:style>
    <text:list-style style:name="WW8Num16" style:display-name="WW8Num16">
      <text:list-level-style-number text:level="1" text:style-name="WW_CharLFO16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style:font-name="Calibri" style:font-name-complex="Calibri" fo:font-size="11pt" style:font-size-asian="11pt" style:font-size-complex="11pt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Calibri" style:font-name-complex="Calibri" fo:font-size="11pt" style:font-size-asian="11pt" style:font-size-complex="11pt"/>
    </style:style>
    <style:style style:name="WW_CharLFO18LVL2" style:family="text">
      <style:text-properties style:font-name="Calibri" style:font-name-complex="Calibri" fo:font-size="11pt" style:font-size-asian="11pt" style:font-size-complex="11pt"/>
    </style:style>
    <text:list-style style:name="WW8Num18" style:display-name="WW8Num18">
      <text:list-level-style-number text:level="1" text:style-name="WW_CharLFO18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Calibri Light" style:font-name-complex="Calibri Light" fo:font-size="11pt" style:font-size-asian="11pt" style:font-size-complex="11pt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end" fo:background-color="#FFFFFF"/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ŁAWOMIR PAWŁOWSKI</meta:initial-creator>
    <dc:creator>RADOSŁAW BANACHOWSKI</dc:creator>
    <meta:creation-date>2023-06-06T12:49:00Z</meta:creation-date>
    <dc:date>2024-03-14T07:48:00Z</dc:date>
    <meta:print-date>2023-06-15T10:00:00Z</meta:print-date>
    <meta:template xlink:href="Normal" xlink:type="simple"/>
    <meta:editing-cycles>4</meta:editing-cycles>
    <meta:editing-duration>PT1080S</meta:editing-duration>
    <meta:document-statistic meta:page-count="9" meta:paragraph-count="63" meta:word-count="4552" meta:character-count="31802" meta:row-count="227" meta:non-whitespace-character-count="27313"/>
  </office:meta>
</office:document-meta>
</file>